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otac_id41_plus"/><text:bookmark-start text:name="__RefHeading___zotac_id41_plus_1"/><text:bookmark-start text:name="zotac_id41_plus"/>Zotac  ID41 (Plus)<text:bookmark-end text:name="__RefHeading___zotac_id41_plus_1"/><text:bookmark-end text:name="zotac_id41_plus"/></text:h>
      <text:p text:style-name="Text_20_body">Скачать и установить настройки</text:p>
      <text:list text:style-name="List_20_1" text:continue-numbering="false">
        <text:list-item>
          <text:p text:style-name="LastListParagraph_List_20_1_Content_First"> <text:a xlink:type="simple" xlink:href="http://178.140.10.58:8080/lib/exe/fetch.php?media=configfiles.7z" text:style-name="Internet_20_link" text:visited-style-name="Visited_20_Internet_20_Link">Configfiles</text:a></text:p>
        </text:list-item>
      </text:list>
      <text:line-break/>
      <text:h text:style-name="Heading_20_1" text:outline-level="1"><text:bookmark-start text:name="__RefHeading___исправить_зависание_сети_2"/><text:bookmark-start text:name="исправить_зависание_сети"/>Исправить зависание сети<text:bookmark-end text:name="__RefHeading___исправить_зависание_сети_2"/><text:bookmark-end text:name="исправить_зависание_сети"/></text:h>
      <text:p text:style-name="Text_20_body"><text:span text:style-name="Strong_20_Emphasis">nano /storage/.config/modprobe.d/blacklist.conf</text:span></text:p>
      <text:p text:style-name="Preformatted_20_Text">blacklist xhci_hcd</text:p>
      <text:p text:style-name="Text_20_body">xhci_hcd - отвечает за usb3, но почемуто вешает сетевые интерфейсы
Отключить драйвер rmmod xhci_hcd, после перезагрузки драйвер обратно включится</text:p>
      <text:h text:style-name="Heading_20_2" text:outline-level="2"><text:bookmark-start text:name="__RefHeading___ssh_3"/><text:bookmark-start text:name="ssh"/>SSH<text:bookmark-end text:name="__RefHeading___ssh_3"/><text:bookmark-end text:name="ssh"/></text:h>
      <text:p text:style-name="Text_20_body"><text:span text:style-name="Strong_20_Emphasis">nano /storage/.config/ssh_enable</text:span></text:p>
      <text:p text:style-name="Preformatted_20_Text">on</text:p>
      <text:h text:style-name="Heading_20_2" text:outline-level="2"><text:bookmark-start text:name="__RefHeading___audio_4"/><text:bookmark-start text:name="audio"/>Audio<text:bookmark-end text:name="__RefHeading___audio_4"/><text:bookmark-end text:name="audio"/></text:h>
      <text:p text:style-name="Text_20_body"><text:span text:style-name="Strong_20_Emphasis">Получить список звуковых карт</text:span></text:p>
      <text:list text:style-name="List_20_1" text:continue-numbering="false">
        <text:list-item>
          <text:p text:style-name="List_20_1_Content_First"> aplay -l</text:p>
        </text:list-item>
        <text:list-item>
          <text:p text:style-name="List_20_1_Content"> lspci | grep -i audio</text:p>
        </text:list-item>
        <text:list-item>
          <text:p text:style-name="List_20_1_Content"> amixer scontrols</text:p>
        </text:list-item>
        <text:list-item>
          <text:p text:style-name="List_20_1_Content"> hwinfo –sound</text:p>
        </text:list-item>
        <text:list-item>
          <text:p text:style-name="List_20_1_Content_Last"> alsamixer</text:p>
        </text:list-item>
      </text:list>
      <text:line-break/>
      <text:p text:style-name="Preformatted_20_Text">**** Список PLAYBACK устройств ****<text:line-break/>карта 0: PCH [HDA Intel PCH], устройство 0: STAC92xx Analog [STAC92xx Analog]<text:line-break/><text:s text:c="2"/>Подустройства: 1/1<text:line-break/><text:s text:c="2"/>Подустройство №0: subdevice #0<text:line-break/>карта 0: PCH [HDA Intel PCH], устройство 3: HDMI 0 [HDMI 0]<text:line-break/><text:s text:c="2"/>Подустройства: 1/1<text:line-break/><text:s text:c="2"/>Подустройство №0: subdevice #0<text:line-break/>карта 1: Pro [SB X-Fi Surround 5.1 Pro], устройство 0: USB Audio [USB Audio]<text:line-break/><text:s text:c="2"/>Подустройства: 1/1<text:line-break/><text:s text:c="2"/>Подустройство №0: subdevice #0<text:line-break/>карта 1: Pro [SB X-Fi Surround 5.1 Pro], устройство 1: USB Audio [USB Audio #1]<text:line-break/><text:s text:c="2"/>Подустройства: 1/1<text:line-break/><text:s text:c="2"/>Подустройство №0: subdevice #0</text:p>
      <text:p text:style-name="Text_20_body"><text:span text:style-name="Strong_20_Emphasis">Проверить вывод звука</text:span></text:p>
      <text:p text:style-name="Preformatted_20_Text">speaker-test -D plughw:1,9 -с 2<text:line-break/><text:line-break/>* Параметр "-c 2" говорит о том, что мы проверяем 2 колонки/динамика.</text:p>
      <text:p text:style-name="Text_20_body"><text:span text:style-name="Strong_20_Emphasis">Настроить в системе</text:span></text:p>
      <text:p text:style-name="Text_20_body"><text:span text:style-name="Strong_20_Emphasis">nano /storage/.config/asound.conf</text:span></text:p>
      <text:p text:style-name="Preformatted_20_Text">pcm.!default { <text:line-break/><text:s text:c="4"/>type hw <text:line-break/><text:s text:c="4"/>card 1 <text:line-break/><text:s text:c="4"/>device 9 <text:line-break/>}<text:line-break/><text:line-break/>pcm:iec958 hdmi:NVidia</text:p>
      <text:p text:style-name="Text_20_body"><text:span text:style-name="Strong_20_Emphasis">Настраиваем XBMC</text:span></text:p>
      <text:list text:style-name="List_20_1" text:continue-numbering="false">
        <text:list-item>
          <text:p text:style-name="List_20_1_Content_First"> Вывод звука – Аналоговый</text:p>
        </text:list-item>
        <text:list-item>
          <text:p text:style-name="List_20_1_Content_Last"> Устройство вывода звука – По умолчанию (ALSA)</text:p>
        </text:list-item>
      </text:list>
      <text:line-break/>
      <text:p text:style-name="Text_20_body">иди задаем в ручном режиме plughw:1,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8:25</meta:creation-date>
    <dc:creator>Generated</dc:creator>
    <dc:date>2026-07-17T11::48:25</dc:date>
    <dc:language>en-US</dc:language>
    <meta:editing-cycles>1</meta:editing-cycles>
    <meta:editing-duration>PT0S</meta:editing-duration>
    <dc:title>zotac_id41_plus</dc:title>
  </office:meta>
</office:document-meta>
</file>