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robrane"/><text:bookmark-start text:name="__RefHeading___ide_zerobrane_studio_1"/><text:bookmark-start text:name="ide_zerobrane_studio"/>IDE ZeroBrane Studio<text:bookmark-end text:name="__RefHeading___ide_zerobrane_studio_1"/><text:bookmark-end text:name="ide_zerobrane_studio"/></text:h>
      <text:list text:style-name="List_20_1" text:continue-numbering="false">
        <text:list-item>
          <text:p text:style-name="List_20_1_Content_First"> <text:a xlink:type="simple" xlink:href="https://github.com/pkulchenko/ZeroBraneStudio" text:style-name="Internet_20_link" text:visited-style-name="Visited_20_Internet_20_Link">https://github.com/pkulchenko/ZeroBraneStudio</text:a></text:p>
        </text:list-item>
        <text:list-item>
          <text:p text:style-name="List_20_1_Content"> <text:a xlink:type="simple" xlink:href="https://studio.zerobrane.com/download?not-this-time" text:style-name="Internet_20_link" text:visited-style-name="Visited_20_Internet_20_Link">https://studio.zerobrane.com/download?not-this-time</text:a> (<text:a xlink:type="simple" xlink:href="https://studio.zerobrane.com/tutorials" text:style-name="Internet_20_link" text:visited-style-name="Visited_20_Internet_20_Link">Демонстрация</text:a>, <text:a xlink:type="simple" xlink:href="http://studio.zerobrane.com/documentation" text:style-name="Internet_20_link" text:visited-style-name="Visited_20_Internet_20_Link">Документация</text:a>)</text:p>
        </text:list-item>
        <text:list-item>
          <text:p text:style-name="List_20_1_Content"> <text:a xlink:type="simple" xlink:href="https://github.com/pkulchenko/ZeroBraneStudio/" text:style-name="Internet_20_link" text:visited-style-name="Visited_20_Internet_20_Link">https://github.com/pkulchenko/ZeroBraneStudio/</text:a> (Source)</text:p>
        </text:list-item>
        <text:list-item>
          <text:p text:style-name="List_20_1_Content_Last"> <text:a xlink:type="simple" xlink:href="https://studio.zerobrane.com/doc-general-preferences" text:style-name="Internet_20_link" text:visited-style-name="Visited_20_Internet_20_Link">https://studio.zerobrane.com/doc-general-preferences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[[--<text:line-break/><text:s text:c="2"/>Use this file to specify **User** preferences.<text:line-break/><text:s text:c="2"/>Review [examples](+/Applications/ZeroBraneStudio.app/Contents/ZeroBraneStudio/cfg/user-sample.lua) or check [online documentation](http://studio.zerobrane.com/documentation.html) for details.<text:line-break/>--]]</text:span><text:span text:style-name="highlight_co1">--</text:span><text:line-break/> <text:line-break/>activateoutput <text:span text:style-name="highlight_sy0">=</text:span> <text:span text:style-name="highlight_kw4">true</text:span><text:line-break/>allowinteractivescript <text:span text:style-name="highlight_sy0">=</text:span> <text:span text:style-name="highlight_kw4">true</text:span><text:line-break/>commandlinehistorylength <text:span text:style-name="highlight_sy0">=</text:span> <text:span text:style-name="highlight_nu0">10</text:span><text:line-break/>filehistorylength <text:span text:style-name="highlight_sy0">=</text:span> <text:span text:style-name="highlight_nu0">20</text:span><text:line-break/>language <text:span text:style-name="highlight_sy0">=</text:span> <text:span text:style-name="highlight_st0">"en"</text:span><text:line-break/>showhiddenfiles <text:span text:style-name="highlight_sy0">=</text:span> <text:span text:style-name="highlight_kw4">false</text:span><text:line-break/>showmemoryusage <text:span text:style-name="highlight_sy0">=</text:span> <text:span text:style-name="highlight_kw4">true</text:span><text:line-break/>singleinstance <text:span text:style-name="highlight_sy0">=</text:span> <text:span text:style-name="highlight_kw4">true</text:span><text:line-break/> <text:line-break/>debugger<text:span text:style-name="highlight_sy0">.</text:span>allowediting <text:span text:style-name="highlight_sy0">=</text:span> <text:span text:style-name="highlight_kw4">true</text:span><text:line-break/>debugger<text:span text:style-name="highlight_sy0">.</text:span>hostname <text:span text:style-name="highlight_sy0">=</text:span> <text:span text:style-name="highlight_st0">"localhost"</text:span><text:line-break/>debugger<text:span text:style-name="highlight_sy0">.</text:span>linetobreakpoint <text:span text:style-name="highlight_sy0">=</text:span> <text:span text:style-name="highlight_kw4">false</text:span><text:line-break/>debugger<text:span text:style-name="highlight_sy0">.</text:span>maxdatalength <text:span text:style-name="highlight_sy0">=</text:span> <text:span text:style-name="highlight_nu0">400</text:span><text:line-break/>debugger<text:span text:style-name="highlight_sy0">.</text:span>maxdatanum <text:span text:style-name="highlight_sy0">=</text:span> <text:span text:style-name="highlight_nu0">400</text:span><text:line-break/>debugger<text:span text:style-name="highlight_sy0">.</text:span>maxdatalevel <text:span text:style-name="highlight_sy0">=</text:span> <text:span text:style-name="highlight_nu0">10</text:span><text:line-break/>debugger<text:span text:style-name="highlight_sy0">.</text:span>requestattention <text:span text:style-name="highlight_sy0">=</text:span> <text:span text:style-name="highlight_kw4">true</text:span><text:line-break/>debugger<text:span text:style-name="highlight_sy0">.</text:span>runonstart <text:span text:style-name="highlight_sy0">=</text:span> <text:span text:style-name="highlight_kw4">false</text:span><text:line-break/> <text:line-break/>path<text:span text:style-name="highlight_sy0">.</text:span>lua <text:span text:style-name="highlight_sy0">=</text:span> <text:span text:style-name="highlight_st0">'/usr/local/bin/lua'</text:span><text:line-break/>path<text:span text:style-name="highlight_sy0">.</text:span>lua52 <text:span text:style-name="highlight_sy0">=</text:span> <text:span text:style-name="highlight_st0">'/usr/local/bin/lua5.2'</text:span><text:line-break/>path<text:span text:style-name="highlight_sy0">.</text:span>lua53 <text:span text:style-name="highlight_sy0">=</text:span> <text:span text:style-name="highlight_st0">'/usr/local/bin/lua5.3'</text:span><text:line-break/> <text:line-break/>excludelist <text:span text:style-name="highlight_sy0">=</text:span> <text:span text:style-name="highlight_br0">{</text:span><text:line-break/><text:span text:style-name="highlight_st0">".svn/"</text:span><text:span text:style-name="highlight_sy0">,</text:span> <text:span text:style-name="highlight_st0">".git/"</text:span><text:span text:style-name="highlight_sy0">,</text:span> <text:span text:style-name="highlight_st0">".hg/"</text:span><text:span text:style-name="highlight_sy0">,</text:span> <text:span text:style-name="highlight_st0">"CVS/"</text:span><text:span text:style-name="highlight_sy0">,</text:span> <text:span text:style-name="highlight_st0">"*.pyc"</text:span><text:span text:style-name="highlight_sy0">,</text:span> <text:span text:style-name="highlight_st0">"*.pyo"</text:span><text:span text:style-name="highlight_sy0">,</text:span> <text:span text:style-name="highlight_st0">"*.exe"</text:span><text:span text:style-name="highlight_sy0">,</text:span> <text:span text:style-name="highlight_st0">"*.dll"</text:span><text:span text:style-name="highlight_sy0">,</text:span> <text:span text:style-name="highlight_st0">"*.obj"</text:span><text:span text:style-name="highlight_sy0">,</text:span><text:span text:style-name="highlight_st0">"*.o"</text:span><text:span text:style-name="highlight_sy0">,</text:span> <text:span text:style-name="highlight_st0">"*.a"</text:span><text:span text:style-name="highlight_sy0">,</text:span> <text:span text:style-name="highlight_st0">"*.lib"</text:span><text:span text:style-name="highlight_sy0">,</text:span> <text:span text:style-name="highlight_st0">"*.so"</text:span><text:span text:style-name="highlight_sy0">,</text:span> <text:span text:style-name="highlight_st0">"*.dylib"</text:span><text:span text:style-name="highlight_sy0">,</text:span> <text:span text:style-name="highlight_st0">"*.ncb"</text:span><text:span text:style-name="highlight_sy0">,</text:span> <text:span text:style-name="highlight_st0">"*.sdf"</text:span><text:span text:style-name="highlight_sy0">,</text:span> <text:span text:style-name="highlight_st0">"*.suo"</text:span><text:span text:style-name="highlight_sy0">,</text:span> <text:span text:style-name="highlight_st0">"*.pdb"</text:span><text:span text:style-name="highlight_sy0">,</text:span> <text:span text:style-name="highlight_st0">"*.idb"</text:span><text:span text:style-name="highlight_sy0">,</text:span> <text:span text:style-name="highlight_st0">".DS_Store"</text:span><text:span text:style-name="highlight_sy0">,</text:span> <text:span text:style-name="highlight_st0">"*.class"</text:span><text:span text:style-name="highlight_sy0">,</text:span> <text:span text:style-name="highlight_st0">"*.psd"</text:span><text:span text:style-name="highlight_sy0">,</text:span> <text:span text:style-name="highlight_st0">"*.db"</text:span><text:line-break/><text:span text:style-name="highlight_br0">}</text:span><text:line-break/>binarylist <text:span text:style-name="highlight_sy0">=</text:span> <text:span text:style-name="highlight_br0">{</text:span><text:line-break/><text:span text:style-name="highlight_st0">"*.jpg"</text:span><text:span text:style-name="highlight_sy0">,</text:span> <text:span text:style-name="highlight_st0">"*.jpeg"</text:span><text:span text:style-name="highlight_sy0">,</text:span> <text:span text:style-name="highlight_st0">"*.png"</text:span><text:span text:style-name="highlight_sy0">,</text:span> <text:span text:style-name="highlight_st0">"*.gif"</text:span><text:span text:style-name="highlight_sy0">,</text:span> <text:span text:style-name="highlight_st0">"*.ttf"</text:span><text:span text:style-name="highlight_sy0">,</text:span> <text:span text:style-name="highlight_st0">"*.tga"</text:span><text:span text:style-name="highlight_sy0">,</text:span> <text:span text:style-name="highlight_st0">"*.dds"</text:span><text:span text:style-name="highlight_sy0">,</text:span> <text:span text:style-name="highlight_st0">"*.ico"</text:span><text:span text:style-name="highlight_sy0">,</text:span> <text:span text:style-name="highlight_st0">"*.eot"</text:span><text:span text:style-name="highlight_sy0">,</text:span> <text:span text:style-name="highlight_st0">"*.pdf"</text:span><text:span text:style-name="highlight_sy0">,</text:span> <text:span text:style-name="highlight_st0">"*.swf"</text:span><text:span text:style-name="highlight_sy0">,</text:span> <text:span text:style-name="highlight_st0">"*.jar"</text:span><text:span text:style-name="highlight_sy0">,</text:span> <text:span text:style-name="highlight_st0">"*.zip"</text:span><text:span text:style-name="highlight_sy0">,</text:span> <text:span text:style-name="highlight_st0">".gz"</text:span><text:span text:style-name="highlight_sy0">,</text:span> <text:span text:style-name="highlight_st0">".rar"</text:span><text:line-break/><text:span text:style-name="highlight_br0">}</text:span><text:line-break/> <text:line-break/><text:span text:style-name="highlight_kw1">local</text:span> xcode <text:span text:style-name="highlight_sy0">=</text:span> <text:span text:style-name="highlight_br0">{</text:span><text:line-break/><text:span text:style-name="highlight_co1">-- File menu</text:span><text:line-break/><text:s text:c="2"/><text:span text:style-name="highlight_br0">[</text:span>ID<text:span text:style-name="highlight_sy0">.</text:span>NEW<text:span text:style-name="highlight_br0">]</text:span><text:s text:c="14"/><text:span text:style-name="highlight_sy0">=</text:span> <text:span text:style-name="highlight_st0">"Ctrl-N"</text:span><text:span text:style-name="highlight_sy0">,</text:span><text:line-break/><text:s text:c="2"/><text:span text:style-name="highlight_br0">[</text:span>ID<text:span text:style-name="highlight_sy0">.</text:span>OPEN<text:span text:style-name="highlight_br0">]</text:span><text:s text:c="13"/><text:span text:style-name="highlight_sy0">=</text:span> <text:span text:style-name="highlight_st0">"Ctrl-O"</text:span><text:span text:style-name="highlight_sy0">,</text:span><text:line-break/><text:s text:c="2"/><text:span text:style-name="highlight_br0">[</text:span>ID<text:span text:style-name="highlight_sy0">.</text:span>CLOSE<text:span text:style-name="highlight_br0">]</text:span><text:s text:c="12"/><text:span text:style-name="highlight_sy0">=</text:span> <text:span text:style-name="highlight_st0">"Ctrl-W"</text:span><text:span text:style-name="highlight_sy0">,</text:span><text:line-break/><text:s text:c="2"/><text:span text:style-name="highlight_br0">[</text:span>ID<text:span text:style-name="highlight_sy0">.</text:span>SAVE<text:span text:style-name="highlight_br0">]</text:span><text:s text:c="13"/><text:span text:style-name="highlight_sy0">=</text:span> <text:span text:style-name="highlight_st0">"Ctrl-S"</text:span><text:span text:style-name="highlight_sy0">,</text:span><text:line-break/><text:s text:c="2"/><text:span text:style-name="highlight_br0">[</text:span>ID<text:span text:style-name="highlight_sy0">.</text:span>SAVEAS<text:span text:style-name="highlight_br0">]</text:span><text:s text:c="11"/><text:span text:style-name="highlight_sy0">=</text:span> <text:span text:style-name="highlight_st0">"Shift-Ctrl-S"</text:span><text:span text:style-name="highlight_sy0">,</text:span><text:line-break/><text:s text:c="2"/><text:span text:style-name="highlight_br0">[</text:span>ID<text:span text:style-name="highlight_sy0">.</text:span>SAVEALL<text:span text:style-name="highlight_br0">]</text:span><text:s text:c="10"/><text:span text:style-name="highlight_sy0">=</text:span> <text:span text:style-name="highlight_st0">"Alt-Ctrl-S"</text:span><text:span text:style-name="highlight_sy0">,</text:span><text:line-break/><text:s text:c="2"/><text:span text:style-name="highlight_br0">[</text:span>ID<text:span text:style-name="highlight_sy0">.</text:span>RECENTFILES<text:span text:style-name="highlight_br0">]</text:span><text:s text:c="6"/><text:span text:style-name="highlight_sy0">=</text:span> <text:span text:style-name="highlight_st0">""</text:span><text:span text:style-name="highlight_sy0">,</text:span><text:line-break/><text:s text:c="2"/><text:span text:style-name="highlight_br0">[</text:span>ID<text:span text:style-name="highlight_sy0">.</text:span>EXIT<text:span text:style-name="highlight_br0">]</text:span><text:s text:c="13"/><text:span text:style-name="highlight_sy0">=</text:span> <text:span text:style-name="highlight_st0">"Ctrl-Q"</text:span><text:span text:style-name="highlight_sy0">,</text:span><text:line-break/><text:span text:style-name="highlight_co1">-- Edit menu</text:span><text:line-break/><text:s text:c="2"/><text:span text:style-name="highlight_br0">[</text:span>ID<text:span text:style-name="highlight_sy0">.</text:span>CUT<text:span text:style-name="highlight_br0">]</text:span><text:s text:c="14"/><text:span text:style-name="highlight_sy0">=</text:span> <text:span text:style-name="highlight_st0">"Ctrl-X"</text:span><text:span text:style-name="highlight_sy0">,</text:span><text:line-break/><text:s text:c="2"/><text:span text:style-name="highlight_br0">[</text:span>ID<text:span text:style-name="highlight_sy0">.</text:span>COPY<text:span text:style-name="highlight_br0">]</text:span><text:s text:c="13"/><text:span text:style-name="highlight_sy0">=</text:span> <text:span text:style-name="highlight_st0">"Ctrl-C"</text:span><text:span text:style-name="highlight_sy0">,</text:span><text:line-break/><text:s text:c="2"/><text:span text:style-name="highlight_br0">[</text:span>ID<text:span text:style-name="highlight_sy0">.</text:span>PASTE<text:span text:style-name="highlight_br0">]</text:span><text:s text:c="12"/><text:span text:style-name="highlight_sy0">=</text:span> <text:span text:style-name="highlight_st0">"Ctrl-V"</text:span><text:span text:style-name="highlight_sy0">,</text:span><text:line-break/><text:s text:c="2"/><text:span text:style-name="highlight_br0">[</text:span>ID<text:span text:style-name="highlight_sy0">.</text:span>SELECTALL<text:span text:style-name="highlight_br0">]</text:span><text:s text:c="8"/><text:span text:style-name="highlight_sy0">=</text:span> <text:span text:style-name="highlight_st0">"Ctrl-A"</text:span><text:span text:style-name="highlight_sy0">,</text:span><text:line-break/><text:s text:c="2"/><text:span text:style-name="highlight_br0">[</text:span>ID<text:span text:style-name="highlight_sy0">.</text:span>UNDO<text:span text:style-name="highlight_br0">]</text:span><text:s text:c="13"/><text:span text:style-name="highlight_sy0">=</text:span> <text:span text:style-name="highlight_st0">"Ctrl-Z"</text:span><text:span text:style-name="highlight_sy0">,</text:span><text:line-break/><text:s text:c="2"/><text:span text:style-name="highlight_br0">[</text:span>ID<text:span text:style-name="highlight_sy0">.</text:span>REDO<text:span text:style-name="highlight_br0">]</text:span><text:s text:c="13"/><text:span text:style-name="highlight_sy0">=</text:span> <text:span text:style-name="highlight_st0">"Shift-Ctrl-Z"</text:span><text:span text:style-name="highlight_sy0">,</text:span><text:line-break/><text:s text:c="2"/><text:span text:style-name="highlight_br0">[</text:span>ID<text:span text:style-name="highlight_sy0">.</text:span>SHOWTOOLTIP<text:span text:style-name="highlight_br0">]</text:span><text:s text:c="6"/><text:span text:style-name="highlight_sy0">=</text:span> <text:span text:style-name="highlight_st0">"Ctrl-T"</text:span><text:span text:style-name="highlight_sy0">,</text:span><text:line-break/><text:s text:c="2"/><text:span text:style-name="highlight_br0">[</text:span>ID<text:span text:style-name="highlight_sy0">.</text:span>AUTOCOMPLETE<text:span text:style-name="highlight_br0">]</text:span><text:s text:c="5"/><text:span text:style-name="highlight_sy0">=</text:span> <text:span text:style-name="highlight_st0">"Ctrl-K"</text:span><text:span text:style-name="highlight_sy0">,</text:span><text:line-break/><text:s text:c="2"/><text:span text:style-name="highlight_br0">[</text:span>ID<text:span text:style-name="highlight_sy0">.</text:span>AUTOCOMPLETEENABLE<text:span text:style-name="highlight_br0">]</text:span> <text:span text:style-name="highlight_sy0">=</text:span> <text:span text:style-name="highlight_st0">""</text:span><text:span text:style-name="highlight_sy0">,</text:span><text:line-break/><text:s text:c="2"/><text:span text:style-name="highlight_br0">[</text:span>ID<text:span text:style-name="highlight_sy0">.</text:span>COMMENT<text:span text:style-name="highlight_br0">]</text:span><text:s text:c="10"/><text:span text:style-name="highlight_sy0">=</text:span> <text:span text:style-name="highlight_st0">"Ctrl-U"</text:span><text:span text:style-name="highlight_sy0">,</text:span><text:line-break/><text:s text:c="2"/><text:span text:style-name="highlight_br0">[</text:span>ID<text:span text:style-name="highlight_sy0">.</text:span>FOLD<text:span text:style-name="highlight_br0">]</text:span><text:s text:c="13"/><text:span text:style-name="highlight_sy0">=</text:span> <text:span text:style-name="highlight_st0">"F12"</text:span><text:span text:style-name="highlight_sy0">,</text:span><text:line-break/><text:s text:c="2"/><text:span text:style-name="highlight_br0">[</text:span>ID<text:span text:style-name="highlight_sy0">.</text:span>CLEARDYNAMICWORDS<text:span text:style-name="highlight_br0">]</text:span> <text:span text:style-name="highlight_sy0">=</text:span> <text:span text:style-name="highlight_st0">""</text:span><text:span text:style-name="highlight_sy0">,</text:span><text:line-break/><text:span text:style-name="highlight_co1">-- Search menu</text:span><text:line-break/><text:s text:c="2"/><text:span text:style-name="highlight_br0">[</text:span>ID<text:span text:style-name="highlight_sy0">.</text:span>FIND<text:span text:style-name="highlight_br0">]</text:span><text:s text:c="13"/><text:span text:style-name="highlight_sy0">=</text:span> <text:span text:style-name="highlight_st0">"Ctrl-F"</text:span><text:span text:style-name="highlight_sy0">,</text:span><text:line-break/><text:s text:c="2"/><text:span text:style-name="highlight_br0">[</text:span>ID<text:span text:style-name="highlight_sy0">.</text:span>FINDNEXT<text:span text:style-name="highlight_br0">]</text:span><text:s text:c="9"/><text:span text:style-name="highlight_sy0">=</text:span> <text:span text:style-name="highlight_st0">"Ctrl-G"</text:span><text:span text:style-name="highlight_sy0">,</text:span><text:line-break/><text:s text:c="2"/><text:span text:style-name="highlight_br0">[</text:span>ID<text:span text:style-name="highlight_sy0">.</text:span>FINDPREV<text:span text:style-name="highlight_br0">]</text:span><text:s text:c="9"/><text:span text:style-name="highlight_sy0">=</text:span> <text:span text:style-name="highlight_st0">"Shift-Ctrl-G"</text:span><text:span text:style-name="highlight_sy0">,</text:span><text:line-break/><text:s text:c="2"/><text:span text:style-name="highlight_br0">[</text:span>ID<text:span text:style-name="highlight_sy0">.</text:span>REPLACE<text:span text:style-name="highlight_br0">]</text:span><text:s text:c="10"/><text:span text:style-name="highlight_sy0">=</text:span> <text:span text:style-name="highlight_st0">"Alt-Ctrl-F"</text:span><text:span text:style-name="highlight_sy0">,</text:span><text:line-break/><text:s text:c="2"/><text:span text:style-name="highlight_br0">[</text:span>ID<text:span text:style-name="highlight_sy0">.</text:span>FINDINFILES<text:span text:style-name="highlight_br0">]</text:span><text:s text:c="6"/><text:span text:style-name="highlight_sy0">=</text:span> <text:span text:style-name="highlight_st0">"Shift-Ctrl-F"</text:span><text:span text:style-name="highlight_sy0">,</text:span><text:line-break/><text:s text:c="2"/><text:span text:style-name="highlight_br0">[</text:span>ID<text:span text:style-name="highlight_sy0">.</text:span>REPLACEINFILES<text:span text:style-name="highlight_br0">]</text:span><text:s text:c="3"/><text:span text:style-name="highlight_sy0">=</text:span> <text:span text:style-name="highlight_st0">"Alt-Shift-Ctrl-F"</text:span><text:span text:style-name="highlight_sy0">,</text:span><text:line-break/><text:s text:c="2"/><text:span text:style-name="highlight_br0">[</text:span>ID<text:span text:style-name="highlight_sy0">.</text:span>SORT<text:span text:style-name="highlight_br0">]</text:span><text:s text:c="13"/><text:span text:style-name="highlight_sy0">=</text:span> <text:span text:style-name="highlight_st0">""</text:span><text:span text:style-name="highlight_sy0">,</text:span><text:line-break/><text:span text:style-name="highlight_co1">-- View menu</text:span><text:line-break/><text:s text:c="2"/><text:span text:style-name="highlight_br0">[</text:span>ID<text:span text:style-name="highlight_sy0">.</text:span>VIEWFILETREE<text:span text:style-name="highlight_br0">]</text:span><text:s text:c="5"/><text:span text:style-name="highlight_sy0">=</text:span> <text:span text:style-name="highlight_st0">"Shift-Ctrl-P"</text:span><text:span text:style-name="highlight_sy0">,</text:span><text:line-break/><text:s text:c="2"/><text:span text:style-name="highlight_br0">[</text:span>ID<text:span text:style-name="highlight_sy0">.</text:span>VIEWOUTPUT<text:span text:style-name="highlight_br0">]</text:span><text:s text:c="7"/><text:span text:style-name="highlight_sy0">=</text:span> <text:span text:style-name="highlight_st0">"Shift-Ctrl-O"</text:span><text:span text:style-name="highlight_sy0">,</text:span><text:line-break/><text:s text:c="2"/><text:span text:style-name="highlight_br0">[</text:span>ID<text:span text:style-name="highlight_sy0">.</text:span>VIEWWATCHWINDOW<text:span text:style-name="highlight_br0">]</text:span><text:s text:c="2"/><text:span text:style-name="highlight_sy0">=</text:span> <text:span text:style-name="highlight_st0">"Shift-Ctrl-W"</text:span><text:span text:style-name="highlight_sy0">,</text:span><text:line-break/><text:s text:c="2"/><text:span text:style-name="highlight_br0">[</text:span>ID<text:span text:style-name="highlight_sy0">.</text:span>VIEWCALLSTACK<text:span text:style-name="highlight_br0">]</text:span><text:s text:c="4"/><text:span text:style-name="highlight_sy0">=</text:span> <text:span text:style-name="highlight_st0">"Shift-Ctrl-S"</text:span><text:span text:style-name="highlight_sy0">,</text:span><text:line-break/><text:s text:c="2"/><text:span text:style-name="highlight_br0">[</text:span>ID<text:span text:style-name="highlight_sy0">.</text:span>VIEWDEFAULTLAYOUT<text:span text:style-name="highlight_br0">]</text:span> <text:span text:style-name="highlight_sy0">=</text:span> <text:span text:style-name="highlight_st0">""</text:span><text:span text:style-name="highlight_sy0">,</text:span><text:line-break/><text:s text:c="2"/><text:span text:style-name="highlight_br0">[</text:span>ID<text:span text:style-name="highlight_sy0">.</text:span>VIEWFULLSCREEN<text:span text:style-name="highlight_br0">]</text:span><text:s text:c="3"/><text:span text:style-name="highlight_sy0">=</text:span> <text:span text:style-name="highlight_st0">"Shift-Ctrl-A"</text:span><text:span text:style-name="highlight_sy0">,</text:span><text:line-break/><text:span text:style-name="highlight_co1">-- Project menu</text:span><text:line-break/><text:s text:c="2"/><text:span text:style-name="highlight_br0">[</text:span>ID<text:span text:style-name="highlight_sy0">.</text:span>RUN<text:span text:style-name="highlight_br0">]</text:span><text:s text:c="14"/><text:span text:style-name="highlight_sy0">=</text:span> <text:span text:style-name="highlight_st0">"Ctrl-R"</text:span><text:span text:style-name="highlight_sy0">,</text:span><text:line-break/><text:s text:c="2"/><text:span text:style-name="highlight_br0">[</text:span>ID<text:span text:style-name="highlight_sy0">.</text:span>RUNNOW<text:span text:style-name="highlight_br0">]</text:span><text:s text:c="11"/><text:span text:style-name="highlight_sy0">=</text:span> <text:span text:style-name="highlight_st0">"Shift-Ctrl-R"</text:span><text:span text:style-name="highlight_sy0">,</text:span><text:line-break/><text:s text:c="2"/><text:span text:style-name="highlight_br0">[</text:span>ID<text:span text:style-name="highlight_sy0">.</text:span>COMPILE<text:span text:style-name="highlight_br0">]</text:span><text:s text:c="10"/><text:span text:style-name="highlight_sy0">=</text:span> <text:span text:style-name="highlight_st0">"Ctrl-B"</text:span><text:span text:style-name="highlight_sy0">,</text:span><text:line-break/><text:s text:c="2"/><text:span text:style-name="highlight_br0">[</text:span>ID<text:span text:style-name="highlight_sy0">.</text:span>ANALYZE<text:span text:style-name="highlight_br0">]</text:span><text:s text:c="10"/><text:span text:style-name="highlight_sy0">=</text:span> <text:span text:style-name="highlight_st0">"Shift-Ctrl-B"</text:span><text:span text:style-name="highlight_sy0">,</text:span><text:line-break/><text:s text:c="2"/><text:span text:style-name="highlight_br0">[</text:span>ID<text:span text:style-name="highlight_sy0">.</text:span>STARTDEBUG<text:span text:style-name="highlight_br0">]</text:span><text:s text:c="7"/><text:span text:style-name="highlight_sy0">=</text:span> <text:span text:style-name="highlight_st0">"F9"</text:span><text:span text:style-name="highlight_sy0">,</text:span><text:line-break/><text:s text:c="2"/><text:span text:style-name="highlight_br0">[</text:span>ID<text:span text:style-name="highlight_sy0">.</text:span>ATTACHDEBUG<text:span text:style-name="highlight_br0">]</text:span><text:s text:c="6"/><text:span text:style-name="highlight_sy0">=</text:span> <text:span text:style-name="highlight_st0">""</text:span><text:span text:style-name="highlight_sy0">,</text:span><text:line-break/><text:span text:style-name="highlight_co1">-- Debug</text:span><text:line-break/><text:s text:c="2"/><text:span text:style-name="highlight_br0">[</text:span>ID<text:span text:style-name="highlight_sy0">.</text:span>STOPDEBUG<text:span text:style-name="highlight_br0">]</text:span><text:s text:c="8"/><text:span text:style-name="highlight_sy0">=</text:span> <text:span text:style-name="highlight_st0">"Ctrl-."</text:span><text:span text:style-name="highlight_sy0">,</text:span><text:line-break/><text:s text:c="2"/><text:span text:style-name="highlight_br0">[</text:span>ID<text:span text:style-name="highlight_sy0">.</text:span>STEP<text:span text:style-name="highlight_br0">]</text:span><text:s text:c="13"/><text:span text:style-name="highlight_sy0">=</text:span> <text:span text:style-name="highlight_st0">"F12"</text:span><text:span text:style-name="highlight_sy0">,</text:span><text:line-break/><text:s text:c="2"/><text:span text:style-name="highlight_br0">[</text:span>ID<text:span text:style-name="highlight_sy0">.</text:span>STEPOVER<text:span text:style-name="highlight_br0">]</text:span><text:s text:c="9"/><text:span text:style-name="highlight_sy0">=</text:span> <text:span text:style-name="highlight_st0">"F10"</text:span><text:span text:style-name="highlight_sy0">,</text:span><text:line-break/><text:s text:c="2"/><text:span text:style-name="highlight_br0">[</text:span>ID<text:span text:style-name="highlight_sy0">.</text:span>STEPOUT<text:span text:style-name="highlight_br0">]</text:span><text:s text:c="10"/><text:span text:style-name="highlight_sy0">=</text:span> <text:span text:style-name="highlight_st0">"F11"</text:span><text:span text:style-name="highlight_sy0">,</text:span><text:line-break/><text:s text:c="2"/><text:span text:style-name="highlight_br0">[</text:span>ID<text:span text:style-name="highlight_sy0">.</text:span>TRACE<text:span text:style-name="highlight_br0">]</text:span><text:s text:c="12"/><text:span text:style-name="highlight_sy0">=</text:span> <text:span text:style-name="highlight_st0">""</text:span><text:span text:style-name="highlight_sy0">,</text:span><text:line-break/><text:span text:style-name="highlight_co1">-- Breakpoints</text:span><text:line-break/><text:s text:c="2"/><text:span text:style-name="highlight_br0">[</text:span>ID<text:span text:style-name="highlight_sy0">.</text:span>BREAK<text:span text:style-name="highlight_br0">]</text:span><text:s text:c="12"/><text:span text:style-name="highlight_sy0">=</text:span> <text:span text:style-name="highlight_st0">"Ctrl-Y"</text:span><text:span text:style-name="highlight_sy0">,</text:span><text:line-break/><text:s text:c="2"/><text:span text:style-name="highlight_br0">[</text:span>ID<text:span text:style-name="highlight_sy0">.</text:span>BREAKPOINTTOGGLE<text:span text:style-name="highlight_br0">]</text:span> <text:span text:style-name="highlight_sy0">=</text:span> <text:span text:style-name="highlight_st0">"Ctrl-<text:span text:style-name="highlight_es1">\\</text:span>"</text:span><text:span text:style-name="highlight_sy0">,</text:span><text:line-break/><text:s text:c="2"/><text:span text:style-name="highlight_br0">[</text:span>ID<text:span text:style-name="highlight_sy0">.</text:span>CLEAROUTPUT<text:span text:style-name="highlight_br0">]</text:span><text:s text:c="6"/><text:span text:style-name="highlight_sy0">=</text:span> <text:span text:style-name="highlight_st0">""</text:span><text:span text:style-name="highlight_sy0">,</text:span><text:line-break/> <text:line-break/><text:s text:c="2"/><text:span text:style-name="highlight_br0">[</text:span>ID<text:span text:style-name="highlight_sy0">.</text:span>INTERPRETER<text:span text:style-name="highlight_br0">]</text:span><text:s text:c="6"/><text:span text:style-name="highlight_sy0">=</text:span> <text:span text:style-name="highlight_st0">""</text:span><text:span text:style-name="highlight_sy0">,</text:span><text:line-break/><text:s text:c="2"/><text:span text:style-name="highlight_br0">[</text:span>ID<text:span text:style-name="highlight_sy0">.</text:span>PROJECTDIR<text:span text:style-name="highlight_br0">]</text:span><text:s text:c="7"/><text:span text:style-name="highlight_sy0">=</text:span> <text:span text:style-name="highlight_st0">""</text:span><text:span text:style-name="highlight_sy0">,</text:span><text:line-break/><text:span text:style-name="highlight_co1">-- Help menu</text:span><text:line-break/><text:s text:c="2"/><text:span text:style-name="highlight_br0">[</text:span>ID<text:span text:style-name="highlight_sy0">.</text:span>ABOUT<text:span text:style-name="highlight_br0">]</text:span><text:s text:c="12"/><text:span text:style-name="highlight_sy0">=</text:span> <text:span text:style-name="highlight_st0">"F1"</text:span><text:span text:style-name="highlight_sy0">,</text:span><text:line-break/><text:span text:style-name="highlight_co1">-- Watch window menu items</text:span><text:line-break/><text:s text:c="2"/><text:span text:style-name="highlight_br0">[</text:span>ID<text:span text:style-name="highlight_sy0">.</text:span>ADDWATCH<text:span text:style-name="highlight_br0">]</text:span><text:s text:c="9"/><text:span text:style-name="highlight_sy0">=</text:span> <text:span text:style-name="highlight_st0">"Ins"</text:span><text:span text:style-name="highlight_sy0">,</text:span><text:line-break/><text:s text:c="2"/><text:span text:style-name="highlight_br0">[</text:span>ID<text:span text:style-name="highlight_sy0">.</text:span>EDITWATCH<text:span text:style-name="highlight_br0">]</text:span><text:s text:c="8"/><text:span text:style-name="highlight_sy0">=</text:span> <text:span text:style-name="highlight_st0">"F2"</text:span><text:span text:style-name="highlight_sy0">,</text:span><text:line-break/><text:s text:c="2"/><text:span text:style-name="highlight_br0">[</text:span>ID<text:span text:style-name="highlight_sy0">.</text:span>DELETEWATCH<text:span text:style-name="highlight_br0">]</text:span><text:s text:c="6"/><text:span text:style-name="highlight_sy0">=</text:span> <text:span text:style-name="highlight_st0">"Del"</text:span><text:span text:style-name="highlight_sy0">,</text:span><text:line-break/><text:span text:style-name="highlight_co1">-- Editor popup menu items</text:span><text:line-break/><text:s text:c="2"/><text:span text:style-name="highlight_br0">[</text:span>ID<text:span text:style-name="highlight_sy0">.</text:span>QUICKADDWATCH<text:span text:style-name="highlight_br0">]</text:span><text:s text:c="4"/><text:span text:style-name="highlight_sy0">=</text:span> <text:span text:style-name="highlight_st0">""</text:span><text:span text:style-name="highlight_sy0">,</text:span><text:line-break/><text:s text:c="2"/><text:span text:style-name="highlight_br0">[</text:span>ID<text:span text:style-name="highlight_sy0">.</text:span>QUICKEVAL<text:span text:style-name="highlight_br0">]</text:span><text:s text:c="8"/><text:span text:style-name="highlight_sy0">=</text:span> <text:span text:style-name="highlight_st0">""</text:span><text:span text:style-name="highlight_sy0">,</text:span><text:line-break/><text:span text:style-name="highlight_br0">}</text:span><text:line-break/> <text:line-break/><text:span text:style-name="highlight_kw1">local</text:span> G <text:span text:style-name="highlight_sy0">=</text:span> <text:span text:style-name="highlight_sy0">...</text:span><text:line-break/><text:span text:style-name="highlight_kw1">for</text:span> id<text:span text:style-name="highlight_sy0">,</text:span> key <text:span text:style-name="highlight_kw2">in</text:span> G<text:span text:style-name="highlight_sy0">.</text:span><text:span text:style-name="highlight_kw3">pairs</text:span><text:span text:style-name="highlight_br0">(</text:span>xcode<text:span text:style-name="highlight_br0">)</text:span> <text:span text:style-name="highlight_kw1">do</text:span> keymap<text:span text:style-name="highlight_br0">[</text:span>id<text:span text:style-name="highlight_br0">]</text:span> <text:span text:style-name="highlight_sy0">=</text:span> key <text:span text:style-name="highlight_kw1">end</text:span></text:p>
          </table:table-cell>
        </table:table-row>
      </table:table>
      <text:h text:style-name="Heading_20_2" text:outline-level="2"><text:bookmark-start text:name="__RefHeading___скрипты_3"/><text:bookmark-start text:name="скрипты"/>Скрипты<text:bookmark-end text:name="__RefHeading___скрипты_3"/><text:bookmark-end text:name="скрипты"/></text:h>
      <text:list text:style-name="List_20_1" text:continue-numbering="false">
        <text:list-item>
          <text:p text:style-name="LastListParagraph_List_20_1_Content_First"> <text:a xlink:type="simple" xlink:href="https://github.com/pkulchenko/ZeroBranePackage" text:style-name="Internet_20_link" text:visited-style-name="Visited_20_Internet_20_Link">Packages for ZeroBrane Studio</text:a></text:p>
        </text:list-item>
      </text:list>
      <text:line-break/>
      <text:h text:style-name="Heading_20_2" text:outline-level="2"><text:bookmark-start text:name="__RefHeading___видео_4"/><text:bookmark-start text:name="видео"/>Видео<text:bookmark-end text:name="__RefHeading___видео_4"/><text:bookmark-end text:name="видео"/></text:h>
      <text:list text:style-name="List_20_1" text:continue-numbering="false">
        <text:list-item>
          <text:p text:style-name="List_20_1_Content_First"> <text:a xlink:type="simple" xlink:href="https://studio.zerobrane.com/tutorials" text:style-name="Internet_20_link" text:visited-style-name="Visited_20_Internet_20_Link">https://studio.zerobrane.com/tutorials</text:a></text:p>
        </text:list-item>
        <text:list-item>
          <text:p text:style-name="List_20_1_Content"> <text:a xlink:type="simple" xlink:href="https://www.youtube.com/watch?v=0D6lWfdz9Gk" text:style-name="Internet_20_link" text:visited-style-name="Visited_20_Internet_20_Link">https://www.youtube.com/watch?v=0D6lWfdz9Gk</text:a></text:p>
        </text:list-item>
        <text:list-item>
          <text:p text:style-name="List_20_1_Content"> <text:a xlink:type="simple" xlink:href="https://www.youtube.com/watch?v=odGXWCa2oAY" text:style-name="Internet_20_link" text:visited-style-name="Visited_20_Internet_20_Link">https://www.youtube.com/watch?v=odGXWCa2oAY</text:a></text:p>
        </text:list-item>
        <text:list-item>
          <text:p text:style-name="List_20_1_Content"> <text:a xlink:type="simple" xlink:href="https://www.youtube.com/watch?v=MZE52aVMkHg" text:style-name="Internet_20_link" text:visited-style-name="Visited_20_Internet_20_Link">https://www.youtube.com/watch?v=MZE52aVMkHg</text:a></text:p>
        </text:list-item>
        <text:list-item>
          <text:p text:style-name="List_20_1_Content"> <text:a xlink:type="simple" xlink:href="https://www.youtube.com/watch?v=U4eCUmcCKUo" text:style-name="Internet_20_link" text:visited-style-name="Visited_20_Internet_20_Link">https://www.youtube.com/watch?v=U4eCUmcCKUo</text:a></text:p>
        </text:list-item>
        <text:list-item>
          <text:p text:style-name="List_20_1_Content"> <text:a xlink:type="simple" xlink:href="https://www.youtube.com/watch?v=iZV2xMAUNWg" text:style-name="Internet_20_link" text:visited-style-name="Visited_20_Internet_20_Link">https://www.youtube.com/watch?v=iZV2xMAUNWg</text:a></text:p>
        </text:list-item>
        <text:list-item>
          <text:p text:style-name="List_20_1_Content"> <text:a xlink:type="simple" xlink:href="https://www.youtube.com/watch?v=rDKzl7Nrq94" text:style-name="Internet_20_link" text:visited-style-name="Visited_20_Internet_20_Link">https://www.youtube.com/watch?v=rDKzl7Nrq94</text:a></text:p>
        </text:list-item>
        <text:list-item>
          <text:p text:style-name="List_20_1_Content"> <text:a xlink:type="simple" xlink:href="https://www.youtube.com/watch?v=vt1uXuB02nI" text:style-name="Internet_20_link" text:visited-style-name="Visited_20_Internet_20_Link">https://www.youtube.com/watch?v=vt1uXuB02nI</text:a></text:p>
        </text:list-item>
        <text:list-item>
          <text:p text:style-name="List_20_1_Content"> <text:a xlink:type="simple" xlink:href="https://www.youtube.com/watch?v=GIipyzSpSr0" text:style-name="Internet_20_link" text:visited-style-name="Visited_20_Internet_20_Link">https://www.youtube.com/watch?v=GIipyzSpSr0</text:a></text:p>
        </text:list-item>
        <text:list-item>
          <text:p text:style-name="List_20_1_Content_Last"> <text:a xlink:type="simple" xlink:href="https://www.youtube.com/watch?v=7mlajCj4QPw" text:style-name="Internet_20_link" text:visited-style-name="Visited_20_Internet_20_Link">https://www.youtube.com/watch?v=7mlajCj4QPw</text:a> (Redis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2:00</meta:creation-date>
    <dc:creator>Generated</dc:creator>
    <dc:date>2026-07-18T17::42:00</dc:date>
    <dc:language>en-US</dc:language>
    <meta:editing-cycles>1</meta:editing-cycles>
    <meta:editing-duration>PT0S</meta:editing-duration>
    <dc:title>zerobrane</dc:title>
  </office:meta>
</office:document-meta>
</file>