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view:behaviors"/><text:bookmark-start text:name="__RefHeading___yii2_behavior_1"/><text:bookmark-start text:name="yii2_behavior"/>Yii2 Behavior<text:bookmark-end text:name="__RefHeading___yii2_behavior_1"/><text:bookmark-end text:name="yii2_behavior"/></text:h>
      <text:list text:style-name="List_20_1" text:continue-numbering="false">
        <text:list-item>
          <text:p text:style-name="List_20_1_Content_First"> <text:a xlink:type="simple" xlink:href="https://github.com/baibaratsky/yii2-serialized-attributes-behavior" text:style-name="Internet_20_link" text:visited-style-name="Visited_20_Internet_20_Link">Yii2 Serialized Attributes Behavior</text:a></text:p>
        </text:list-item>
        <text:list-item>
          <text:p text:style-name="List_20_1_Content"> <text:a xlink:type="simple" xlink:href="https://github.com/voskobovich/yii2-many-to-many-behavior" text:style-name="Internet_20_link" text:visited-style-name="Visited_20_Internet_20_Link">Yii2 ManyToMany Behavior</text:a></text:p>
        </text:list-item>
        <text:list-item>
          <text:p text:style-name="List_20_1_Content"> <text:a xlink:type="simple" xlink:href="https://github.com/2amigos/yii2-taggable-behavior" text:style-name="Internet_20_link" text:visited-style-name="Visited_20_Internet_20_Link">https://github.com/2amigos/yii2-taggable-behavior</text:a> <text:a xlink:type="simple" xlink:href="http://yiico.ru/blog/490-dobavlenie-tegov-k-zapisyam-yii2-taggable" text:style-name="Internet_20_link" text:visited-style-name="Visited_20_Internet_20_Link">EXAMPLE</text:a></text:p>
        </text:list-item>
        <text:list-item>
          <text:p text:style-name="List_20_1_Content"> <text:a xlink:type="simple" xlink:href="https://github.com/nighthtr/yii2-nested-sets" text:style-name="Internet_20_link" text:visited-style-name="Visited_20_Internet_20_Link">https://github.com/nighthtr/yii2-nested-sets</text:a></text:p>
        </text:list-item>
        <text:list-item>
          <text:p text:style-name="List_20_1_Content"> <text:a xlink:type="simple" xlink:href="https://github.com/wokster/yii2-nested-sets-tree-behavior" text:style-name="Internet_20_link" text:visited-style-name="Visited_20_Internet_20_Link">https://github.com/wokster/yii2-nested-sets-tree-behavior</text:a></text:p>
        </text:list-item>
        <text:list-item>
          <text:p text:style-name="List_20_1_Content"> <text:a xlink:type="simple" xlink:href="https://github.com/paulzi/yii2-auto-tree" text:style-name="Internet_20_link" text:visited-style-name="Visited_20_Internet_20_Link">https://github.com/paulzi/yii2-auto-tree</text:a></text:p>
          <text:list text:style-name="List_20_1">
            <text:list-item>
              <text:p text:style-name="List_20_1_Content"> <text:a xlink:type="simple" xlink:href="https://github.com/paulzi/yii2-adjacency-list" text:style-name="Internet_20_link" text:visited-style-name="Visited_20_Internet_20_Link">https://github.com/paulzi/yii2-adjacency-list</text:a></text:p>
            </text:list-item>
            <text:list-item>
              <text:p text:style-name="List_20_1_Content"> <text:a xlink:type="simple" xlink:href="https://github.com/paulzi/yii2-nested-sets" text:style-name="Internet_20_link" text:visited-style-name="Visited_20_Internet_20_Link">https://github.com/paulzi/yii2-nested-sets</text:a></text:p>
            </text:list-item>
            <text:list-item>
              <text:p text:style-name="List_20_1_Content"> <text:a xlink:type="simple" xlink:href="https://github.com/paulzi/yii2-nested-intervals" text:style-name="Internet_20_link" text:visited-style-name="Visited_20_Internet_20_Link">https://github.com/paulzi/yii2-nested-intervals</text:a></text:p>
            </text:list-item>
            <text:list-item>
              <text:p text:style-name="List_20_1_Content"> <text:a xlink:type="simple" xlink:href="https://github.com/paulzi/yii2-materialized-path" text:style-name="Internet_20_link" text:visited-style-name="Visited_20_Internet_20_Link">https://github.com/paulzi/yii2-materialized-path</text:a></text:p>
            </text:list-item>
          </text:list>
        </text:list-item>
        <text:list-item>
          <text:p text:style-name="List_20_1_Content"> <text:a xlink:type="simple" xlink:href="https://github.com/creocoder/yii2-nested-sets" text:style-name="Internet_20_link" text:visited-style-name="Visited_20_Internet_20_Link">https://github.com/creocoder/yii2-nested-sets</text:a></text:p>
        </text:list-item>
        <text:list-item>
          <text:p text:style-name="List_20_1_Content_Last"> <text:a xlink:type="simple" xlink:href="https://github.com/matperez/yii2-materialized-path" text:style-name="Internet_20_link" text:visited-style-name="Visited_20_Internet_20_Link">https://github.com/matperez/yii2-materialized-path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3:00</meta:creation-date>
    <dc:creator>Generated</dc:creator>
    <dc:date>2026-07-17T10::13:00</dc:date>
    <dc:language>en-US</dc:language>
    <meta:editing-cycles>1</meta:editing-cycles>
    <meta:editing-duration>PT0S</meta:editing-duration>
    <dc:title>yii2:view:behaviors</dc:title>
  </office:meta>
</office:document-meta>
</file>