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update"/><text:bookmark-start text:name="__RefHeading___yii2_обновление_с_альфы_и_беты_до_релиза_1"/><text:bookmark-start text:name="yii2_обновление_с_альфы_и_беты_до_релиза"/>Yii2 Обновление с альфы и беты до релиза<text:bookmark-end text:name="__RefHeading___yii2_обновление_с_альфы_и_беты_до_релиза_1"/><text:bookmark-end text:name="yii2_обновление_с_альфы_и_беты_до_релиза"/></text:h>
      <text:h text:style-name="Heading_20_2" text:outline-level="2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list text:style-name="List_20_1" text:continue-numbering="false">
        <text:list-item>
          <text:p text:style-name="LastListParagraph_List_20_1_Content_First"> В компоненте request добавлен новый обязательный параметр cookieValidationKey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_h">'request'</text:span> <text:span text:style-name="highlight_sy0">=&gt;</text:span> <text:span text:style-name="highlight_br0">[</text:span><text:line-break/><text:s text:c="4"/><text:span text:style-name="highlight_st_h">'class'</text:span> <text:span text:style-name="highlight_sy0">=&gt;</text:span> <text:span text:style-name="highlight_st_h">'yii\web\Request'</text:span><text:span text:style-name="highlight_sy0">,</text:span><text:line-break/><text:s text:c="4"/><text:span text:style-name="highlight_st_h">'enableCsrfValidation'</text:span> <text:span text:style-name="highlight_sy0">=&gt;</text:span> <text:span text:style-name="highlight_kw4">false</text:span><text:span text:style-name="highlight_sy0">,</text:span><text:line-break/><text:s text:c="4"/><text:span text:style-name="highlight_st_h">'cookieValidationKey'</text:span> <text:span text:style-name="highlight_sy0">=&gt;</text:span> <text:span text:style-name="highlight_st_h">'BKJkhkujk7b66vvnvbBV32NBVV55cvgdFEDXCG'</text:span>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код_3"/><text:bookmark-start text:name="код"/>Код<text:bookmark-end text:name="__RefHeading___код_3"/><text:bookmark-end text:name="код"/></text:h>
      <text:list text:style-name="List_20_1" text:continue-numbering="false">
        <text:list-item>
          <text:p text:style-name="List_20_1_Content_First"> Во вьюхи заменить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Html<text:span text:style-name="highlight_sy0">::</text:span><text:span text:style-name="highlight_me2">url</text:span><text:span text:style-name="highlight_br0">(</text:span><text:span text:style-name="highlight_br0">)</text:span> меняем на Url<text:span text:style-name="highlight_sy0">::</text:span><text:span text:style-name="highlight_me2">to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Во вьюхи или контролере заменить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createUrl</text:span><text:span text:style-name="highlight_br0">(</text:span><text:span text:style-name="highlight_br0">)</text:span> <text:line-break/><text:span text:style-name="highlight_co1">//(где $this - это контролер) заменяем на </text:span><text:line-break/>Url<text:span text:style-name="highlight_sy0">::</text:span><text:span text:style-name="highlight_me2">toRoute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Yii::createObject() заменить на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\Yii<text:span text:style-name="highlight_sy0">::</text:span><text:span text:style-name="highlight_re0">$container</text:span><text:span text:style-name="highlight_sy0">-&gt;</text:span><text:span text:style-name="highlight_me1">set</text:span><text:span text:style-name="highlight_br0">(</text:span><text:span text:style-name="highlight_st_h">'yii\widgets\LinkPager'</text:span><text:span text:style-name="highlight_sy0">,</text:span> <text:span text:style-name="highlight_br0">[</text:span><text:line-break/><text:s text:c="4"/><text:span text:style-name="highlight_st_h">'maxButtonCount'</text:span> <text:span text:style-name="highlight_sy0">=&gt;</text:span> <text:span text:style-name="highlight_nu0">5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В альфе отсутствует security и токен</text:p>
        </text:list-item>
        <text:list-item>
          <text:p text:style-name="List_20_1_Content"> Теперь Security получил доступ, в качестве компанента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Security<text:span text:style-name="highlight_sy0">::</text:span><text:span text:style-name="highlight_me2">encrypt</text:span><text:span text:style-name="highlight_br0">(</text:span><text:span text:style-name="highlight_br0">)</text:span> меняем на Yii<text:span text:style-name="highlight_sy0">::</text:span><text:span text:style-name="highlight_re0">$app</text:span><text:span text:style-name="highlight_sy0">-&gt;</text:span><text:span text:style-name="highlight_me1">getSecurity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yii\behaviors\AutoTimestamp меняем на yii\behaviors\TimestampBehavior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Пример:</text:span><text:line-break/><text:s text:c="2"/><text:span text:style-name="highlight_kw2">public</text:span> <text:span text:style-name="highlight_kw2">function</text:span> behaviors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[</text:span><text:line-break/><text:s text:c="2"/><text:span text:style-name="highlight_st_h">'timestamp'</text:span> <text:span text:style-name="highlight_sy0">=&gt;</text:span> <text:span text:style-name="highlight_br0">[</text:span><text:line-break/><text:s text:c="2"/><text:span text:style-name="highlight_st_h">'class'</text:span> <text:span text:style-name="highlight_sy0">=&gt;</text:span> yii\behaviors\TimestampBehavior<text:span text:style-name="highlight_sy0">::</text:span><text:span text:style-name="highlight_me2">className</text:span><text:span text:style-name="highlight_br0">(</text:span><text:span text:style-name="highlight_br0">)</text:span><text:span text:style-name="highlight_sy0">,</text:span><text:line-break/><text:s text:c="2"/><text:span text:style-name="highlight_st_h">'createdAtAttribute'</text:span> <text:span text:style-name="highlight_sy0">=&gt;</text:span> <text:span text:style-name="highlight_st_h">'create_time'</text:span><text:span text:style-name="highlight_sy0">,</text:span><text:line-break/><text:s text:c="2"/><text:span text:style-name="highlight_st_h">'updatedAtAttribute'</text:span> <text:span text:style-name="highlight_sy0">=&gt;</text:span> <text:span text:style-name="highlight_st_h">'update_time'</text:span><text:span text:style-name="highlight_sy0">,</text:span><text:line-break/><text:s text:c="2"/><text:span text:style-name="highlight_st_h">'value'</text:span> <text:span text:style-name="highlight_sy0">=&gt;</text:span> <text:span text:style-name="highlight_kw2">new</text:span> yii\db\Expression<text:span text:style-name="highlight_br0">(</text:span><text:span text:style-name="highlight_st_h">'NOW()'</text:span><text:span text:style-name="highlight_br0">)</text:span><text:span text:style-name="highlight_sy0">,</text:span><text:line-break/><text:s text:c="2"/><text:span text:style-name="highlight_br0">]</text:span><text:span text:style-name="highlight_sy0">,</text:span><text:line-break/> <text:line-break/><text:s text:c="2"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Функционал Security перенесен в компанент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Security<text:span text:style-name="highlight_sy0">::</text:span><text:span text:style-name="highlight_me2">generateRandomKey</text:span><text:span text:style-name="highlight_br0">(</text:span><text:span text:style-name="highlight_br0">)</text:span><text:span text:style-name="highlight_sy0">;</text:span> заменить на Yii<text:span text:style-name="highlight_sy0">::</text:span><text:span text:style-name="highlight_re0">$app</text:span><text:span text:style-name="highlight_sy0">-&gt;</text:span><text:span text:style-name="highlight_me1">getSecurity</text:span><text:span text:style-name="highlight_br0">(</text:span><text:span text:style-name="highlight_br0">)</text:span><text:span text:style-name="highlight_sy0">-&gt;</text:span><text:span text:style-name="highlight_me1">generateRandomKe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Yii<text:span text:style-name="highlight_sy0">::</text:span><text:span text:style-name="highlight_re0">$app</text:span><text:span text:style-name="highlight_sy0">-&gt;</text:span><text:span text:style-name="highlight_me1">getComponent</text:span><text:span text:style-name="highlight_br0">(</text:span><text:span text:style-name="highlight_br0">)</text:span> меняем на Yii<text:span text:style-name="highlight_sy0">::</text:span><text:span text:style-name="highlight_re0">$app</text:span><text:span text:style-name="highlight_sy0">-&gt;</text:span><text:span text:style-name="highlight_me1">get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Перемещаем namespace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tablecell">
            <text:p text:style-name="Preformatted_20_Text">yii\web\VerbFilter<text:span text:style-name="highlight_sy0">;</text:span> меняем на yii\filters\VerbFilter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В модели меняем </text:p>
        </text:list-item>
      </text:list>
      <table:table table:style-name="Table9_Indentation_Level1">
        <table:table-column table:style-name="odt_auto_style_table_column_10_1"/>
        <table:table-row>
          <table:table-cell office:value-type="string" table:style-name="tablecell">
            <text:p text:style-name="Preformatted_20_Text">model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 на model<text:span text:style-name="highlight_sy0">::</text:span><text:span text:style-name="highlight_me2">findOne</text:span><text:span text:style-name="highlight_br0">(</text:span><text:span text:style-name="highlight_re0">$id</text:span>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В контролере заменить </text:p>
        </text:list-item>
      </text:list>
      <table:table table:style-name="Table10_Indentation_Level1">
        <table:table-column table:style-name="odt_auto_style_table_column_11_1"/>
        <table:table-row>
          <table:table-cell office:value-type="string" table:style-name="tablecell">
            <text:p text:style-name="Preformatted_20_Text">yii\web\AccessControl на yii\filters\AccessControl</text:p>
          </table:table-cell>
        </table:table-row>
      </table:table>
      <text:list text:style-name="List_20_1" text:continue-numbering="true">
        <text:list-item/>
        <text:list-item>
          <text:p text:style-name="List_20_1_Content"> Создание модели ADV::create($row) заменить на </text:p>
        </text:list-item>
      </text:list>
      <table:table table:style-name="Table11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$banner</text:span><text:s text:c="2"/><text:span text:style-name="highlight_sy0">=</text:span> ADV<text:span text:style-name="highlight_sy0">::</text:span><text:span text:style-name="highlight_me2">instantiate</text:span><text:span text:style-name="highlight_br0">(</text:span><text:span text:style-name="highlight_re0">$config</text:span> <text:span text:style-name="highlight_sy0">=</text:span> <text:span text:style-name="highlight_br0">[</text:span><text:span text:style-name="highlight_br0">]</text:span><text:span text:style-name="highlight_br0">)</text:span><text:span text:style-name="highlight_sy0">;</text:span><text:line-break/>ADV<text:span text:style-name="highlight_sy0">::</text:span><text:span text:style-name="highlight_me2">populateRecord</text:span><text:span text:style-name="highlight_br0">(</text:span><text:span text:style-name="highlight_re0">$banner</text:span><text:span text:style-name="highlight_sy0">,</text:span> <text:span text:style-name="highlight_re0">$row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Last"> Заменяем Request::getPostParam() на Request::getBodyParam(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21</meta:creation-date>
    <dc:creator>Generated</dc:creator>
    <dc:date>2026-07-17T13::46:21</dc:date>
    <dc:language>en-US</dc:language>
    <meta:editing-cycles>1</meta:editing-cycles>
    <meta:editing-duration>PT0S</meta:editing-duration>
    <dc:title>yii2:update</dc:title>
  </office:meta>
</office:document-meta>
</file>