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skeeks_app-basic"/><text:bookmark-start text:name="__RefHeading___cms_skeeks_1"/><text:bookmark-start text:name="cms_skeeks"/>CMS skeeks<text:bookmark-end text:name="__RefHeading___cms_skeeks_1"/><text:bookmark-end text:name="cms_skeeks"/></text:h>
      <text:h text:style-name="Heading_20_1" text:outline-level="1"><text:bookmark-start text:name="__RefHeading___состоит_из_2"/><text:bookmark-start text:name="состоит_из"/>Состоит из<text:bookmark-end text:name="__RefHeading___состоит_из_2"/><text:bookmark-end text:name="состоит_из"/></text:h>
      <text:list text:style-name="List_20_1" text:continue-numbering="false">
        <text:list-item>
          <text:p text:style-name="List_20_1_Content_First"> <text:a xlink:type="simple" xlink:href="https://github.com/skeeks-cms/app-basic" text:style-name="Internet_20_link" text:visited-style-name="Visited_20_Internet_20_Link">https://github.com/skeeks-cms/app-basic</text:a></text:p>
        </text:list-item>
        <text:list-item>
          <text:p text:style-name="List_20_1_Content_Last"> <text:a xlink:type="simple" xlink:href="https://github.com/skeeks-cms/cms" text:style-name="Internet_20_link" text:visited-style-name="Visited_20_Internet_20_Link">https://github.com/skeeks-cms/cms</text:a> (основной модуль)</text:p>
        </text:list-item>
      </text:list>
      <text:line-break/>
      <text:h text:style-name="Heading_20_2" text:outline-level="2"><text:bookmark-start text:name="__RefHeading___установка_создание_нового_проекта_на_базе_модуля_skeeks_3"/><text:bookmark-start text:name="установка_создание_нового_проекта_на_базе_модуля_skeeks"/>Установка / Создание нового проекта на базе модуля skeeks<text:bookmark-end text:name="__RefHeading___установка_создание_нового_проекта_на_базе_модуля_skeeks_3"/><text:bookmark-end text:name="установка_создание_нового_проекта_на_базе_модуля_skeek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apt-get install</text:span> curl php5-curl php7.0-curl<text:line-break/>$ <text:span text:style-name="highlight_kw2">mkdir</text:span> project<text:line-break/>$ <text:span text:style-name="highlight_kw3">cd</text:span> project<text:line-break/>$ composer create-project <text:span text:style-name="highlight_re5">--no-install</text:span> <text:span text:style-name="highlight_re5">--prefer-dist</text:span> skeeks<text:span text:style-name="highlight_sy0">/</text:span>app-basic .<text:span text:style-name="highlight_sy0">/</text:span><text:line-break/>$ composer global require <text:span text:style-name="highlight_st0">"fxp/composer-asset-plugin:@dev"</text:span><text:line-break/>$ composer <text:span text:style-name="highlight_kw2">install</text:span><text:line-break/>$ php yii cms<text:span text:style-name="highlight_sy0">/</text:span>init<text:line-break/>$ php yii dbDumper<text:span text:style-name="highlight_sy0">/</text:span>mysql<text:span text:style-name="highlight_sy0">/</text:span>restore</text:p>
          </table:table-cell>
        </table:table-row>
      </table:table>
      <text:h text:style-name="Heading_20_2" text:outline-level="2"><text:bookmark-start text:name="__RefHeading___администрирование_4"/><text:bookmark-start text:name="администрирование"/>Администрирование<text:bookmark-end text:name="__RefHeading___администрирование_4"/><text:bookmark-end text:name="администрирование"/></text:h>
      <text:p text:style-name="Text_20_body"><text:a xlink:type="simple" xlink:href="http://site-name.ru/~sx/admin/auth/" text:style-name="Internet_20_link" text:visited-style-name="Visited_20_Internet_20_Link">http://site-name.ru/~sx/admin/auth/</text:a></text:p>
      <text:list text:style-name="List_20_1" text:continue-numbering="false">
        <text:list-item>
          <text:p text:style-name="List_20_1_Content_First"> root (login)</text:p>
        </text:list-item>
        <text:list-item>
          <text:p text:style-name="List_20_1_Content_Last"> skeeks (password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2:45</meta:creation-date>
    <dc:creator>Generated</dc:creator>
    <dc:date>2026-07-17T09::02:45</dc:date>
    <dc:language>en-US</dc:language>
    <meta:editing-cycles>1</meta:editing-cycles>
    <meta:editing-duration>PT0S</meta:editing-duration>
    <dc:title>yii2:skeeks_app-basic</dc:title>
  </office:meta>
</office:document-meta>
</file>