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question:1"/><text:bookmark-start text:name="__RefHeading___trying_to_get_property_of_non-object_1"/><text:bookmark-start text:name="trying_to_get_property_of_non-object"/>trying to get property of non-object<text:bookmark-end text:name="__RefHeading___trying_to_get_property_of_non-object_1"/><text:bookmark-end text:name="trying_to_get_property_of_non-object"/></text:h>
      <text:p text:style-name="Text_20_body">Ошибка обычно выводится при наличии в модели поля именем совпадающим с именем в релайшен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55</meta:creation-date>
    <dc:creator>Generated</dc:creator>
    <dc:date>2026-07-17T11::56:55</dc:date>
    <dc:language>en-US</dc:language>
    <meta:editing-cycles>1</meta:editing-cycles>
    <meta:editing-duration>PT0S</meta:editing-duration>
    <dc:title>yii2:question:1</dc:title>
  </office:meta>
</office:document-meta>
</file>