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projects:humhub"/><text:bookmark-start text:name="__RefHeading___humhub_1"/><text:bookmark-start text:name="humhub"/>HumHub<text:bookmark-end text:name="__RefHeading___humhub_1"/><text:bookmark-end text:name="humhub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humhub<text:span text:style-name="highlight_sy0">/</text:span>humhub.git .<text:span text:style-name="highlight_sy0">/</text:span><text:line-break/>$ composer global require <text:span text:style-name="highlight_st0">"fxp/composer-asset-plugin:^1.4.2"</text:span><text:line-break/>$ composer <text:span text:style-name="highlight_kw2">install</text:span> <text:span text:style-name="highlight_re5">--prefer-di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39</meta:creation-date>
    <dc:creator>Generated</dc:creator>
    <dc:date>2026-07-17T09::07:39</dc:date>
    <dc:language>en-US</dc:language>
    <meta:editing-cycles>1</meta:editing-cycles>
    <meta:editing-duration>PT0S</meta:editing-duration>
    <dc:title>yii2:projects:humhub</dc:title>
  </office:meta>
</office:document-meta>
</file>