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projects:craftcms"/><text:bookmark-start text:name="__RefHeading___craftcms_1"/><text:bookmark-start text:name="craftcms"/>CraftCms<text:bookmark-end text:name="__RefHeading___craftcms_1"/><text:bookmark-end text:name="craftcms"/></text:h>
      <text:p text:style-name="Text_20_body">CMS написано на нашем любимом Yii2 Framework и представляет из себя хорошо продуманную архитектуру с возможностью мультисайтинга и движком плагинов</text:p>
      <text:list text:style-name="List_20_1" text:continue-numbering="false">
        <text:list-item>
          <text:p text:style-name="List_20_1_Content_First"> <text:a xlink:type="simple" xlink:href="https://github.com/craftcms/craft" text:style-name="Internet_20_link" text:visited-style-name="Visited_20_Internet_20_Link">https://github.com/craftcms/craft</text:a></text:p>
        </text:list-item>
        <text:list-item>
          <text:p text:style-name="List_20_1_Content"> <text:a xlink:type="simple" xlink:href="https://github.com/craftcms/docs" text:style-name="Internet_20_link" text:visited-style-name="Visited_20_Internet_20_Link">Документация</text:a></text:p>
        </text:list-item>
        <text:list-item>
          <text:p text:style-name="List_20_1_Content"> <text:a xlink:type="simple" xlink:href="https://mijingo.com/craft" text:style-name="Internet_20_link" text:visited-style-name="Visited_20_Internet_20_Link">Видео уроки</text:a></text:p>
        </text:list-item>
        <text:list-item>
          <text:p text:style-name="List_20_1_Content"> <text:a xlink:type="simple" xlink:href="https://webdesign.tutsplus.com/categories/craft-cms/courses" text:style-name="Internet_20_link" text:visited-style-name="Visited_20_Internet_20_Link">https://webdesign.tutsplus.com/categories/craft-cms/courses</text:a></text:p>
        </text:list-item>
        <text:list-item>
          <text:p text:style-name="List_20_1_Content"> <text:a xlink:type="simple" xlink:href="https://demo.craftcms.com/" text:style-name="Internet_20_link" text:visited-style-name="Visited_20_Internet_20_Link">Демонстрация</text:a></text:p>
        </text:list-item>
        <text:list-item>
          <text:p text:style-name="List_20_1_Content"> <text:a xlink:type="simple" xlink:href="https://github.com/craftcms/plugins" text:style-name="Internet_20_link" text:visited-style-name="Visited_20_Internet_20_Link">Плагины</text:a></text:p>
          <text:list text:style-name="List_20_1">
            <text:list-item>
              <text:p text:style-name="List_20_1_Content"> <text:a xlink:type="simple" xlink:href="https://pluginfactory.io/" text:style-name="Internet_20_link" text:visited-style-name="Visited_20_Internet_20_Link">Конструктор</text:a></text:p>
            </text:list-item>
          </text:list>
        </text:list-item>
        <text:list-item>
          <text:p text:style-name="List_20_1_Content_Last"> <text:a xlink:type="simple" xlink:href="https://github.com/search?utf8=%E2%9C%93&amp;q=topic%3Acraft3&amp;type=Repositories&amp;ref=searchresults" text:style-name="Internet_20_link" text:visited-style-name="Visited_20_Internet_20_Link">Расширения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9:49</meta:creation-date>
    <dc:creator>Generated</dc:creator>
    <dc:date>2026-07-17T10::09:49</dc:date>
    <dc:language>en-US</dc:language>
    <meta:editing-cycles>1</meta:editing-cycles>
    <meta:editing-duration>PT0S</meta:editing-duration>
    <dc:title>yii2:projects:craftcms</dc:title>
  </office:meta>
</office:document-meta>
</file>