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gitxub-extensions"/><text:bookmark-start text:name="__RefHeading___коллекции_yii2_extensions_лучших_расширений_на_github_1"/><text:bookmark-start text:name="коллекции_yii2_extensions_лучших_расширений_на_github"/>Коллекции Yii2 Extensions (лучших расширений) на github<text:bookmark-end text:name="__RefHeading___коллекции_yii2_extensions_лучших_расширений_на_github_1"/><text:bookmark-end text:name="коллекции_yii2_extensions_лучших_расширений_на_github"/></text:h>
      <text:p text:style-name="Text_20_body">Коллекции большого спектра расширений для фреймворка yii2, начиная от, виджетов и заканчивая полноценными системами CRM</text:p>
      <text:h text:style-name="Heading_20_2" text:outline-level="2"><text:bookmark-start text:name="__RefHeading___лучшие_2"/><text:bookmark-start text:name="лучшие"/>Лучшие<text:bookmark-end text:name="__RefHeading___лучшие_2"/><text:bookmark-end text:name="лучшие"/></text:h>
      <text:h text:style-name="Heading_20_3" text:outline-level="3"><text:bookmark-start text:name="__RefHeading___демонстранция_3"/><text:bookmark-start text:name="демонстранция"/>Демонстранция<text:bookmark-end text:name="__RefHeading___демонстранция_3"/><text:bookmark-end text:name="демонстранция"/></text:h>
      <text:list text:style-name="List_20_1" text:continue-numbering="false">
        <text:list-item>
          <text:p text:style-name="List_20_1_Content_First"> <text:a xlink:type="simple" xlink:href="http://demos.krajee.com/" text:style-name="Internet_20_link" text:visited-style-name="Visited_20_Internet_20_Link">http://demos.krajee.com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yiiwheels.com/#extensions-section" text:style-name="Internet_20_link" text:visited-style-name="Visited_20_Internet_20_Link">http://yiiwheels.com/#extensions-section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репозитории_4"/><text:bookmark-start text:name="репозитории"/>Репозитории<text:bookmark-end text:name="__RefHeading___репозитории_4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2amigos" text:style-name="Internet_20_link" text:visited-style-name="Visited_20_Internet_20_Link">https://github.com/2amigos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vova07?tab=repositories" text:style-name="Internet_20_link" text:visited-style-name="Visited_20_Internet_20_Link">https://github.com/vova07?tab=repositories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kartik-v?tab=repositories" text:style-name="Internet_20_link" text:visited-style-name="Visited_20_Internet_20_Link">https://github.com/kartik-v?tab=repositories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schmunk42?tab=repositories" text:style-name="Internet_20_link" text:visited-style-name="Visited_20_Internet_20_Link">https://github.com/schmunk42?tab=repositories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bariew?tab=repositories" text:style-name="Internet_20_link" text:visited-style-name="Visited_20_Internet_20_Link">https://github.com/bariew?tab=repositories</text:a></text:p>
        </text:list-item>
        <text:list-item>
          <text:p text:style-name="List_20_1_Content"> <text:span text:style-name="Strong_20_Emphasis"><text:a xlink:type="simple" xlink:href="http://demos.krajee.com/" text:style-name="Internet_20_link" text:visited-style-name="Visited_20_Internet_20_Link">http://demos.krajee.com/</text:a></text:span> (<text:a xlink:type="simple" xlink:href="https://github.com/kartik-v?tab=repositories" text:style-name="Internet_20_link" text:visited-style-name="Visited_20_Internet_20_Link">https://github.com/kartik-v?tab=repositories</text:a>)</text:p>
        </text:list-item>
        <text:list-item>
          <text:p text:style-name="List_20_1_Content"> <text:span text:style-name="Strong_20_Emphasis"><text:a xlink:type="simple" xlink:href="http://yiiwheels.com" text:style-name="Internet_20_link" text:visited-style-name="Visited_20_Internet_20_Link">http://yiiwheels.com</text:a></text:span> (<text:a xlink:type="simple" xlink:href="https://github.com/2amigos" text:style-name="Internet_20_link" text:visited-style-name="Visited_20_Internet_20_Link">https://github.com/2amigos</text:a>)</text:p>
        </text:list-item>
        <text:list-item>
          <text:p text:style-name="List_20_1_Content"> <text:a xlink:type="simple" xlink:href="https://github.com/yii2tech" text:style-name="Internet_20_link" text:visited-style-name="Visited_20_Internet_20_Link">https://github.com/yii2tech</text:a></text:p>
        </text:list-item>
        <text:list-item>
          <text:p text:style-name="List_20_1_Content"> <text:a xlink:type="simple" xlink:href="https://github.com/yii2mod" text:style-name="Internet_20_link" text:visited-style-name="Visited_20_Internet_20_Link">https://github.com/yii2mod</text:a></text:p>
        </text:list-item>
        <text:list-item>
          <text:p text:style-name="List_20_1_Content_Last"> <text:a xlink:type="simple" xlink:href="https://github.com/DevGroup-ru" text:style-name="Internet_20_link" text:visited-style-name="Visited_20_Internet_20_Link">https://github.com/DevGroup-ru</text:a></text:p>
        </text:list-item>
      </text:list>
      <text:line-break/>
      <text:h text:style-name="Heading_20_2" text:outline-level="2"><text:bookmark-start text:name="__RefHeading___мой_репозиторий_5"/><text:bookmark-start text:name="мой_репозиторий"/>Мой репозиторий<text:bookmark-end text:name="__RefHeading___мой_репозиторий_5"/><text:bookmark-end text:name="мой_репозиторий"/></text:h>
      <text:list text:style-name="List_20_1" text:continue-numbering="false">
        <text:list-item>
          <text:p text:style-name="LastListParagraph_List_20_1_Content_First"> <text:a xlink:type="simple" xlink:href="https://github.com/Mirocow?tab=repositories" text:style-name="Internet_20_link" text:visited-style-name="Visited_20_Internet_20_Link">https://github.com/Mirocow?tab=repositories</text:a></text:p>
        </text:list-item>
      </text:list>
      <text:line-break/>
      <text:h text:style-name="Heading_20_2" text:outline-level="2"><text:bookmark-start text:name="__RefHeading___остальные_6"/><text:bookmark-start text:name="остальные"/>Остальные<text:bookmark-end text:name="__RefHeading___остальные_6"/><text:bookmark-end text:name="остальные"/></text:h>
      <text:list text:style-name="List_20_1" text:continue-numbering="false">
        <text:list-item>
          <text:p text:style-name="List_20_1_Content_First"> <text:a xlink:type="simple" xlink:href="https://github.com/kartik-v?tab=repositories" text:style-name="Internet_20_link" text:visited-style-name="Visited_20_Internet_20_Link">https://github.com/kartik-v?tab=repositories</text:a></text:p>
        </text:list-item>
        <text:list-item>
          <text:p text:style-name="List_20_1_Content"> <text:a xlink:type="simple" xlink:href="https://github.com/ladamalina?tab=repositories" text:style-name="Internet_20_link" text:visited-style-name="Visited_20_Internet_20_Link">https://github.com/ladamalina?tab=repositories</text:a></text:p>
        </text:list-item>
        <text:list-item>
          <text:p text:style-name="List_20_1_Content"> <text:a xlink:type="simple" xlink:href="https://github.com/zelenin?tab=repositories" text:style-name="Internet_20_link" text:visited-style-name="Visited_20_Internet_20_Link">https://github.com/zelenin?tab=repositories</text:a></text:p>
        </text:list-item>
        <text:list-item>
          <text:p text:style-name="List_20_1_Content"> <text:a xlink:type="simple" xlink:href="https://github.com/yiisoft" text:style-name="Internet_20_link" text:visited-style-name="Visited_20_Internet_20_Link">https://github.com/yiisoft</text:a></text:p>
        </text:list-item>
        <text:list-item>
          <text:p text:style-name="List_20_1_Content"> <text:a xlink:type="simple" xlink:href="https://github.com/letyii" text:style-name="Internet_20_link" text:visited-style-name="Visited_20_Internet_20_Link">https://github.com/letyii</text:a></text:p>
        </text:list-item>
        <text:list-item>
          <text:p text:style-name="List_20_1_Content"> <text:a xlink:type="simple" xlink:href="https://github.com/schmunk42?tab=repositories" text:style-name="Internet_20_link" text:visited-style-name="Visited_20_Internet_20_Link">https://github.com/schmunk42?tab=repositories</text:a></text:p>
        </text:list-item>
        <text:list-item>
          <text:p text:style-name="List_20_1_Content"> <text:a xlink:type="simple" xlink:href="https://www.versioneye.com/php/yiisoft:yii2/references?page=1" text:style-name="Internet_20_link" text:visited-style-name="Visited_20_Internet_20_Link">https://www.versioneye.com/php/yiisoft:yii2/references?page=1</text:a></text:p>
        </text:list-item>
        <text:list-item>
          <text:p text:style-name="List_20_1_Content"> <text:a xlink:type="simple" xlink:href="https://github.com/himiklab?tab=repositories" text:style-name="Internet_20_link" text:visited-style-name="Visited_20_Internet_20_Link">https://github.com/himiklab?tab=repositories</text:a></text:p>
        </text:list-item>
        <text:list-item>
          <text:p text:style-name="List_20_1_Content_Last"> <text:a xlink:type="simple" xlink:href="https://github.com/vova07?tab=repositories" text:style-name="Internet_20_link" text:visited-style-name="Visited_20_Internet_20_Link">https://github.com/vova07?tab=repositori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01</meta:creation-date>
    <dc:creator>Generated</dc:creator>
    <dc:date>2026-07-17T10::10:01</dc:date>
    <dc:language>en-US</dc:language>
    <meta:editing-cycles>1</meta:editing-cycles>
    <meta:editing-duration>PT0S</meta:editing-duration>
    <dc:title>yii2:gitxub-extensions</dc:title>
  </office:meta>
</office:document-meta>
</file>