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form:textinput"/><text:bookmark-start text:name="__RefHeading___yii2_form_textinput_1"/><text:bookmark-start text:name="yii2_form_textinput"/>Yii2 form textInput<text:bookmark-end text:name="__RefHeading___yii2_form_textinput_1"/><text:bookmark-end text:name="yii2_form_textinpu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&lt;?=</text:span> <text:span text:style-name="highlight_re0">$form</text:span><text:span text:style-name="highlight_sy0">-&gt;</text:span><text:span text:style-name="highlight_me1">field</text:span><text:span text:style-name="highlight_br0">(</text:span><text:span text:style-name="highlight_re0">$model</text:span><text:span text:style-name="highlight_sy0">,</text:span> <text:span text:style-name="highlight_st_h">'name'</text:span><text:span text:style-name="highlight_br0">)</text:span><text:span text:style-name="highlight_sy0">-&gt;</text:span><text:span text:style-name="highlight_me1">textInput</text:span><text:span text:style-name="highlight_br0">(</text:span><text:span text:style-name="highlight_br0">[</text:span><text:span text:style-name="highlight_st_h">'maxlength'</text:span> <text:span text:style-name="highlight_sy0">=&gt;</text:span> <text:span text:style-name="highlight_nu0">255</text:span><text:span text:style-name="highlight_br0">]</text:span><text:span text:style-name="highlight_br0">)</text:span> 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6:19</meta:creation-date>
    <dc:creator>Generated</dc:creator>
    <dc:date>2026-07-17T12::46:19</dc:date>
    <dc:language>en-US</dc:language>
    <meta:editing-cycles>1</meta:editing-cycles>
    <meta:editing-duration>PT0S</meta:editing-duration>
    <dc:title>yii2:form:textinput</dc:title>
  </office:meta>
</office:document-meta>
</file>