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:radiolist"/><text:bookmark-start text:name="__RefHeading___yii2_form_radiolist_1"/><text:bookmark-start text:name="yii2_form_radiolist"/>Yii2 form radioList<text:bookmark-end text:name="__RefHeading___yii2_form_radiolist_1"/><text:bookmark-end text:name="yii2_form_radio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3:51</meta:creation-date>
    <dc:creator>Generated</dc:creator>
    <dc:date>2026-07-17T12::03:51</dc:date>
    <dc:language>en-US</dc:language>
    <meta:editing-cycles>1</meta:editing-cycles>
    <meta:editing-duration>PT0S</meta:editing-duration>
    <dc:title>yii2:form:radiolist</dc:title>
  </office:meta>
</office:document-meta>
</file>