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form:listbox"/><text:bookmark-start text:name="__RefHeading___yii2_form_listbox_1"/><text:bookmark-start text:name="yii2_form_listbox"/>YII2 form listBox<text:bookmark-end text:name="__RefHeading___yii2_form_listbox_1"/><text:bookmark-end text:name="yii2_form_listbox"/></text:h>
      <text:p text:style-name="Text_20_body">Mode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lass</text:span> Service <text:span text:style-name="highlight_kw2">extends</text:span> \yii\db\ActiveRecord<text:line-break/><text:span text:style-name="highlight_br0">{</text:span><text:line-break/><text:s text:c="4"/><text:span text:style-name="highlight_kw2">public</text:span> <text:span text:style-name="highlight_kw2">function</text:span> getDataItems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return</text:span> ArrayHelper<text:span text:style-name="highlight_sy0">::</text:span><text:span text:style-name="highlight_me2">map</text:span><text:span text:style-name="highlight_br0">(</text:span><text:span text:style-name="highlight_kw2">self</text:span><text:span text:style-name="highlight_sy0">::</text:span><text:span text:style-name="highlight_me2">find</text:span><text:span text:style-name="highlight_br0">(</text:span><text:span text:style-name="highlight_br0">)</text:span><text:span text:style-name="highlight_sy0">-&gt;</text:span><text:span text:style-name="highlight_me1">all</text:span><text:span text:style-name="highlight_br0">(</text:span><text:span text:style-name="highlight_br0">)</text:span><text:span text:style-name="highlight_sy0">,</text:span> <text:span text:style-name="highlight_st_h">'id'</text:span><text:span text:style-name="highlight_sy0">,</text:span> <text:span text:style-name="highlight_st_h">'name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View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 <text:span text:style-name="highlight_re0">$form</text:span> <text:span text:style-name="highlight_sy0">=</text:span> ActiveForm<text:span text:style-name="highlight_sy0">::</text:span><text:span text:style-name="highlight_me2">begin</text:span><text:span text:style-name="highlight_br0">(</text:span><text:span text:style-name="highlight_br0">)</text:span><text:span text:style-name="highlight_sy0">;</text:span> <text:span text:style-name="highlight_sy1">?&gt;</text:span><text:line-break/><text:span text:style-name="highlight_sy1">&lt;?=</text:span> <text:span text:style-name="highlight_re0">$form</text:span><text:span text:style-name="highlight_sy0">-&gt;</text:span><text:span text:style-name="highlight_me1">field</text:span><text:span text:style-name="highlight_br0">(</text:span><text:span text:style-name="highlight_re0">$model</text:span><text:span text:style-name="highlight_sy0">,</text:span> <text:span text:style-name="highlight_st_h">'service_id'</text:span><text:span text:style-name="highlight_br0">)</text:span><text:span text:style-name="highlight_sy0">-&gt;</text:span><text:span text:style-name="highlight_me1">listBox</text:span><text:span text:style-name="highlight_br0">(</text:span><text:span text:style-name="highlight_re0">$service</text:span><text:span text:style-name="highlight_sy0">-&gt;</text:span><text:span text:style-name="highlight_me1">getDataItems</text:span><text:span text:style-name="highlight_br0">(</text:span><text:span text:style-name="highlight_br0">)</text:span><text:span text:style-name="highlight_sy0">,</text:span> <text:span text:style-name="highlight_br0">[</text:span><text:span text:style-name="highlight_st_h">'maxlength'</text:span> <text:span text:style-name="highlight_sy0">=&gt;</text:span> <text:span text:style-name="highlight_nu0">255</text:span><text:span text:style-name="highlight_br0">]</text:span><text:span text:style-name="highlight_br0">)</text:span> <text:span text:style-name="highlight_sy1">?&gt;</text:span><text:line-break/><text:span text:style-name="highlight_kw2">&lt;?php</text:span> ActiveForm<text:span text:style-name="highlight_sy0">::</text:span><text:a xlink:type="simple" xlink:href="http://www.php.net/end" text:style-name="Internet_20_link" text:visited-style-name="Visited_20_Internet_20_Link"><text:span text:style-name="highlight_kw3">end</text:span></text:a><text:span text:style-name="highlight_br0">(</text:span><text:span text:style-name="highlight_br0">)</text:span><text:span text:style-name="highlight_sy0">;</text:span> 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7:48</meta:creation-date>
    <dc:creator>Generated</dc:creator>
    <dc:date>2026-07-17T13::47:48</dc:date>
    <dc:language>en-US</dc:language>
    <meta:editing-cycles>1</meta:editing-cycles>
    <meta:editing-duration>PT0S</meta:editing-duration>
    <dc:title>yii2:form:listbox</dc:title>
  </office:meta>
</office:document-meta>
</file>