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:activefield"/><text:bookmark-start text:name="__RefHeading___active_field_1"/><text:bookmark-start text:name="active_field"/>Active Field<text:bookmark-end text:name="__RefHeading___active_field_1"/><text:bookmark-end text:name="active_fie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7"/><text:span text:style-name="highlight_sy1">&lt;?=</text:span> 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site</text:span><text:span text:style-name="highlight_sy0">,</text:span> <text:span text:style-name="highlight_st_h">'phone_1'</text:span><text:span text:style-name="highlight_sy0">,</text:span> <text:line-break/><text:s text:c="20"/><text:span text:style-name="highlight_br0">[</text:span><text:span text:style-name="highlight_st_h">'template'</text:span> <text:span text:style-name="highlight_sy0">=&gt;</text:span> <text:span text:style-name="highlight_st0">"{label}<text:span text:style-name="highlight_es1">\n</text:span>&lt;div class=<text:span text:style-name="highlight_es1">\"</text:span>col-lg-3<text:span text:style-name="highlight_es1">\"</text:span>&gt;"</text:span> <text:span text:style-name="highlight_sy0">.</text:span><text:line-break/><text:s text:c="22"/>Html<text:span text:style-name="highlight_sy0">::</text:span><text:span text:style-name="highlight_me2">dropDownList</text:span><text:span text:style-name="highlight_br0">(</text:span><text:span text:style-name="highlight_st_h">'phone_comment_1'</text:span><text:span text:style-name="highlight_sy0">,</text:span> <text:span text:style-name="highlight_nu0">0</text:span><text:span text:style-name="highlight_sy0">,</text:span> ArrayHelper<text:span text:style-name="highlight_sy0">::</text:span><text:span text:style-name="highlight_me2">map</text:span><text:span text:style-name="highlight_br0">(</text:span> PhoneComment<text:span text:style-name="highlight_sy0">::</text:span><text:span text:style-name="highlight_me2">find</text:span><text:span text:style-name="highlight_br0">(</text:span><text:span text:style-name="highlight_br0">)</text:span><text:span text:style-name="highlight_sy0">-&gt;</text:span><text:span text:style-name="highlight_me1">all</text:span><text:span text:style-name="highlight_br0">(</text:span><text:span text:style-name="highlight_br0">)</text:span><text:span text:style-name="highlight_sy0">,</text:span> <text:span text:style-name="highlight_st_h">'id'</text:span><text:span text:style-name="highlight_sy0">,</text:span> <text:span text:style-name="highlight_st_h">'name'</text:span><text:span text:style-name="highlight_br0">)</text:span><text:span text:style-name="highlight_sy0">,</text:span> <text:span text:style-name="highlight_br0">[</text:span><text:span text:style-name="highlight_st_h">'class'</text:span> <text:span text:style-name="highlight_sy0">=&gt;</text:span> <text:span text:style-name="highlight_st_h">'form-control b-right'</text:span><text:span text:style-name="highlight_br0">]</text:span> <text:span text:style-name="highlight_br0">)</text:span> <text:span text:style-name="highlight_sy0">.</text:span><text:s text:c="20"/><text:line-break/><text:s text:c="20"/><text:span text:style-name="highlight_st0">"{input}&lt;/div&gt;<text:span text:style-name="highlight_es1">\n</text:span>&lt;div class=<text:span text:style-name="highlight_es1">\"</text:span>col-lg-7<text:span text:style-name="highlight_es1">\"</text:span>&gt;{error}&lt;/div&gt;"</text:span><text:span text:style-name="highlight_sy0">,</text:span> <text:line-break/><text:s text:c="20"/><text:span text:style-name="highlight_st_h">'inputOptions'</text:span> <text:span text:style-name="highlight_sy0">=&gt;</text:span> <text:span text:style-name="highlight_br0">[</text:span><text:span text:style-name="highlight_st_h">'class'</text:span> <text:span text:style-name="highlight_sy0">=&gt;</text:span> <text:span text:style-name="highlight_st_h">'form-control b-left'</text:span><text:span text:style-name="highlight_sy0">,</text:span> <text:span text:style-name="highlight_st_h">'id'</text:span> <text:span text:style-name="highlight_sy0">=&gt;</text:span> <text:span text:style-name="highlight_st_h">'phone_1'</text:span><text:span text:style-name="highlight_br0">]</text:span><text:span text:style-name="highlight_br0">]</text:span><text:span text:style-name="highlight_br0">)</text:span> <text:line-break/><text:s text:c="20"/><text:span text:style-name="highlight_sy1">?&gt;</text:span></text:p>
          </table:table-cell>
        </table:table-row>
      </table:table>
      <text:h text:style-name="Heading_20_2" text:outline-level="2"><text:bookmark-start text:name="__RefHeading___источник_2"/><text:bookmark-start text:name="источник"/>Источник<text:bookmark-end text:name="__RefHeading___источник_2"/><text:bookmark-end text:name="источник"/></text:h>
      <text:list text:style-name="List_20_1" text:continue-numbering="false">
        <text:list-item>
          <text:p text:style-name="LastListParagraph_List_20_1_Content_First"> <text:a xlink:type="simple" xlink:href="https://github.com/yiisoft/yii2/blob/master/framework/widgets/ActiveField.php#L155" text:style-name="Internet_20_link" text:visited-style-name="Visited_20_Internet_20_Link">https://github.com/yiisoft/yii2/blob/master/framework/widgets/ActiveField.php#L15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6:10</meta:creation-date>
    <dc:creator>Generated</dc:creator>
    <dc:date>2026-07-17T11::06:10</dc:date>
    <dc:language>en-US</dc:language>
    <meta:editing-cycles>1</meta:editing-cycles>
    <meta:editing-duration>PT0S</meta:editing-duration>
    <dc:title>yii2:form:activefield</dc:title>
  </office:meta>
</office:document-meta>
</file>