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form"/><text:bookmark-start text:name="__RefHeading___yii2_form_1"/><text:bookmark-start text:name="yii2_form"/>Yii2 Form<text:bookmark-end text:name="__RefHeading___yii2_form_1"/><text:bookmark-end text:name="yii2_for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Active fields</text:span><text:line-break/><text:span text:style-name="highlight_re0">$form</text:span><text:span text:style-name="highlight_sy0">-&gt;</text:span><text:span text:style-name="highlight_me1">field</text:span><text:span text:style-name="highlight_br0">(</text:span><text:span text:style-name="highlight_re0">$model</text:span><text:span text:style-name="highlight_sy0">,</text:span> <text:span text:style-name="highlight_re0">$attribute</text:span><text:span text:style-name="highlight_br0">)</text:span><text:span text:style-name="highlight_sy0">-&gt;</text:span><text:span text:style-name="highlight_me1">input</text:span><text:span text:style-name="highlight_br0">(</text:span><text:span text:style-name="highlight_re0">$type</text:span><text:span text:style-name="highlight_br0">)</text:span><text:span text:style-name="highlight_sy0">;</text:span><text:line-break/> <text:line-break/><text:span text:style-name="highlight_co1">// Not active fields</text:span><text:line-break/>Html<text:span text:style-name="highlight_sy0">::</text:span><text:span text:style-name="highlight_me2">input</text:span><text:span text:style-name="highlight_br0">(</text:span><text:span text:style-name="highlight_re0">$type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js_2"/><text:bookmark-start text:name="js"/>JS<text:bookmark-end text:name="__RefHeading___js_2"/><text:bookmark-end text:name="j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<text:span text:style-name="highlight_br0">(</text:span><text:span text:style-name="highlight_st0">'#myform'</text:span><text:span text:style-name="highlight_br0">)</text:span>.<text:span text:style-name="highlight_me1">on</text:span><text:span text:style-name="highlight_br0">(</text:span><text:span text:style-name="highlight_st0">'beforeValidate'</text:span><text:span text:style-name="highlight_sy0">,</text:span> <text:span text:style-name="highlight_kw1">function</text:span> <text:span text:style-name="highlight_br0">(</text:span>event<text:span text:style-name="highlight_sy0">,</text:span> messages<text:span text:style-name="highlight_sy0">,</text:span> deferreds<text:span text:style-name="highlight_br0">)</text:span> <text:span text:style-name="highlight_br0">{</text:span><text:line-break/><text:s text:c="4"/><text:span text:style-name="highlight_co1">// Вызывается до валидации всей формы сразу после нажатия submit.</text:span><text:line-break/><text:s text:c="4"/><text:span text:style-name="highlight_co1">// Тут можно провести дополнительные проверки.</text:span><text:line-break/><text:span text:style-name="highlight_br0">}</text:span><text:span text:style-name="highlight_br0">)</text:span><text:span text:style-name="highlight_sy0">;</text:span><text:line-break/> <text:line-break/>$<text:span text:style-name="highlight_br0">(</text:span><text:span text:style-name="highlight_st0">'#myform'</text:span><text:span text:style-name="highlight_br0">)</text:span>.<text:span text:style-name="highlight_me1">on</text:span><text:span text:style-name="highlight_br0">(</text:span><text:span text:style-name="highlight_st0">'beforeSubmit'</text:span><text:span text:style-name="highlight_sy0">,</text:span> <text:span text:style-name="highlight_kw1">function</text:span> <text:span text:style-name="highlight_br0">(</text:span><text:span text:style-name="highlight_br0">)</text:span> <text:span text:style-name="highlight_br0">{</text:span><text:line-break/><text:s text:c="4"/><text:span text:style-name="highlight_co1">// Вызывается после удачной валидации всех полей и до того как форма отправляется на северер.</text:span><text:line-break/><text:s text:c="4"/><text:span text:style-name="highlight_co1">// Тут можно отправить форму через AJAX. Не забудьте вернуть false для того, чтобы форма не отправлялась как обычно.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ctiveForm стали частью API, что позволяет легче создавать динамичные формы с поддержкой валидации добавляемых полей на стороне клиента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<text:span text:style-name="highlight_br0">(</text:span><text:span text:style-name="highlight_st0">'#myform'</text:span><text:span text:style-name="highlight_br0">)</text:span>.<text:span text:style-name="highlight_me1">yiiActiveForm</text:span><text:span text:style-name="highlight_br0">(</text:span><text:span text:style-name="highlight_st0">'add'</text:span><text:span text:style-name="highlight_sy0">,</text:span> <text:span text:style-name="highlight_br0">{</text:span><text:line-break/><text:s text:c="4"/><text:span text:style-name="highlight_st0">'id'</text:span><text:span text:style-name="highlight_sy0">:</text:span> <text:span text:style-name="highlight_st0">'address'</text:span><text:span text:style-name="highlight_sy0">,</text:span><text:line-break/><text:s text:c="4"/><text:span text:style-name="highlight_st0">'name'</text:span><text:span text:style-name="highlight_sy0">:</text:span> <text:span text:style-name="highlight_st0">'address'</text:span><text:span text:style-name="highlight_sy0">,</text:span><text:line-break/><text:s text:c="4"/><text:span text:style-name="highlight_st0">'container'</text:span><text:span text:style-name="highlight_sy0">:</text:span> <text:span text:style-name="highlight_st0">'.field-address'</text:span><text:span text:style-name="highlight_sy0">,</text:span><text:line-break/><text:s text:c="4"/><text:span text:style-name="highlight_st0">'input'</text:span><text:span text:style-name="highlight_sy0">:</text:span> <text:span text:style-name="highlight_st0">'#address'</text:span><text:span text:style-name="highlight_sy0">,</text:span><text:line-break/><text:s text:c="4"/><text:span text:style-name="highlight_st0">'error'</text:span><text:span text:style-name="highlight_sy0">:</text:span> <text:span text:style-name="highlight_st0">'.field-address .help-block'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<text:a xlink:type="simple" xlink:href="https://github.com/yiisoft/yii2/blob/master/framework/assets/yii.activeForm.js" text:style-name="Internet_20_link" text:visited-style-name="Visited_20_Internet_20_Link">https://github.com/yiisoft/yii2/blob/master/framework/assets/yii.activeForm.js</text:a></text:p>
      <text:h text:style-name="Heading_20_2" text:outline-level="2"><text:bookmark-start text:name="__RefHeading___helpers_3"/><text:bookmark-start text:name="helpers"/>Helpers<text:bookmark-end text:name="__RefHeading___helpers_3"/><text:bookmark-end text:name="helpers"/></text:h>
      <text:list text:style-name="List_20_1" text:continue-numbering="false">
        <text:list-item>
          <text:p text:style-name="LastListParagraph_List_20_1_Content_First"> <text:a xlink:type="simple" xlink:href="http://www.yiiframework.com/extension/yii2-helpers" text:style-name="Internet_20_link" text:visited-style-name="Visited_20_Internet_20_Link">yii2-helpers</text:a> (Contrib)</text:p>
        </text:list-item>
      </text:list>
      <text:line-break/>
      <text:h text:style-name="Heading_20_2" text:outline-level="2"><text:bookmark-start text:name="__RefHeading___widgets_4"/><text:bookmark-start text:name="widgets"/>Widgets<text:bookmark-end text:name="__RefHeading___widgets_4"/><text:bookmark-end text:name="widgets"/></text:h>
      <text:list text:style-name="List_20_1" text:continue-numbering="false">
        <text:list-item>
          <text:p text:style-name="List_20_1_Content_First"> <text:a xlink:type="simple" xlink:href="http://178.140.10.58:8080/doku.php?id=yii2:view:widgets" text:style-name="Internet_20_link" text:visited-style-name="Visited_20_Internet_20_Link">Widgets</text:a></text:p>
        </text:list-item>
        <text:list-item>
          <text:p text:style-name="List_20_1_Content_Last"> <text:a xlink:type="simple" xlink:href="http://www.yiiframework.com/extension/yii2-widgets/" text:style-name="Internet_20_link" text:visited-style-name="Visited_20_Internet_20_Link">yii2-widgets</text:a> (Contrib)</text:p>
        </text:list-item>
      </text:list>
      <text:line-break/>
      <text:h text:style-name="Heading_20_4" text:outline-level="4"><text:bookmark-start text:name="__RefHeading___activeform_5"/><text:bookmark-start text:name="activeform"/>ActiveForm<text:bookmark-end text:name="__RefHeading___activeform_5"/><text:bookmark-end text:name="activeform"/></text:h>
      <text:list text:style-name="List_20_1" text:continue-numbering="false">
        <text:list-item>
          <text:p text:style-name="List_20_1_Content_First"> <text:a xlink:type="simple" xlink:href="http://178.140.10.58:8080/doku.php?id=yii2:form:activefield" text:style-name="Internet_20_link" text:visited-style-name="Visited_20_Internet_20_Link">ActiveField</text:a></text:p>
          <text:list text:style-name="List_20_1">
            <text:list-item>
              <text:p text:style-name="List_20_1_Content"> <text:a xlink:type="simple" xlink:href="http://178.140.10.58:8080/doku.php?id=yii2:form:textinput" text:style-name="Internet_20_link" text:visited-style-name="Visited_20_Internet_20_Link">textInput</text:a></text:p>
            </text:list-item>
            <text:list-item>
              <text:p text:style-name="List_20_1_Content"> <text:a xlink:type="simple" xlink:href="http://178.140.10.58:8080/doku.php?id=yii2:form:radiolist" text:style-name="Internet_20_link" text:visited-style-name="Visited_20_Internet_20_Link">radioList</text:a></text:p>
            </text:list-item>
            <text:list-item>
              <text:p text:style-name="List_20_1_Content"> <text:a xlink:type="simple" xlink:href="http://178.140.10.58:8080/doku.php?id=yii2:form:listbox" text:style-name="Internet_20_link" text:visited-style-name="Visited_20_Internet_20_Link">listBox</text:a></text:p>
            </text:list-item>
            <text:list-item>
              <text:p text:style-name="List_20_1_Content_Last"> <text:a xlink:type="simple" xlink:href="http://178.140.10.58:8080/doku.php?id=yii2:form:dropdownlist" text:style-name="Internet_20_link" text:visited-style-name="Visited_20_Internet_20_Link">dropDownList</text:a></text:p>
            </text:list-item>
          </text:list>
        </text:list-item>
      </text:list>
      <text:line-break/>
      <text:h text:style-name="Heading_20_4" text:outline-level="4"><text:bookmark-start text:name="__RefHeading___html_6"/><text:bookmark-start text:name="html"/>Html<text:bookmark-end text:name="__RefHeading___html_6"/><text:bookmark-end text:name="html"/></text:h>
      <text:list text:style-name="List_20_1" text:continue-numbering="false">
        <text:list-item/>
      </text:list>
      <table:table table:style-name="Table1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1">&lt;?=</text:span> Html<text:span text:style-name="highlight_sy0">::</text:span><text:span text:style-name="highlight_me2">hiddenInput</text:span><text:span text:style-name="highlight_br0">(</text:span><text:span text:style-name="highlight_st_h">'type'</text:span><text:span text:style-name="highlight_sy0">,</text:span> <text:span text:style-name="highlight_re0">$type</text:span> <text:span text:style-name="highlight_br0">)</text:span> <text:span text:style-name="highlight_sy1">?&gt;</text:span></text:p>
          </table:table-cell>
        </table:table-row>
      </table:table>
      <text:list text:style-name="List_20_1" text:continue-numbering="true"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6:17</meta:creation-date>
    <dc:creator>Generated</dc:creator>
    <dc:date>2026-07-17T09::06:17</dc:date>
    <dc:language>en-US</dc:language>
    <meta:editing-cycles>1</meta:editing-cycles>
    <meta:editing-duration>PT0S</meta:editing-duration>
    <dc:title>yii2:form</dc:title>
  </office:meta>
</office:document-meta>
</file>