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faq"/><text:bookmark-start text:name="__RefHeading___вопросы_ответы_1"/><text:bookmark-start text:name="вопросы_ответы"/>Вопросы / Ответы<text:bookmark-end text:name="__RefHeading___вопросы_ответы_1"/><text:bookmark-end text:name="вопросы_ответы"/></text:h>
      <text:list text:style-name="List_20_1" text:continue-numbering="false">
        <text:list-item>
          <text:p text:style-name="List_20_1_Content_First"> <text:a xlink:type="simple" xlink:href="https://github.com/yiisoft/yii2/issues/2179" text:style-name="Internet_20_link" text:visited-style-name="Visited_20_Internet_20_Link">How create statistical query in relation?</text:a></text:p>
        </text:list-item>
        <text:list-item>
          <text:p text:style-name="List_20_1_Content"> <text:a xlink:type="simple" xlink:href="https://github.com/yiisoft/yii2/blob/master/docs/guide/tutorial-template-engines.md" text:style-name="Internet_20_link" text:visited-style-name="Visited_20_Internet_20_Link">How can i use template engines</text:a></text:p>
        </text:list-item>
        <text:list-item>
          <text:p text:style-name="List_20_1_Content"> <text:a xlink:type="simple" xlink:href="https://github.com/yiisoft/yii2/issues/2906" text:style-name="Internet_20_link" text:visited-style-name="Visited_20_Internet_20_Link">How can i add conditional comments for assets</text:a></text:p>
        </text:list-item>
        <text:list-item>
          <text:p text:style-name="List_20_1_Content"> <text:a xlink:type="simple" xlink:href="http://stackoverflow.com/questions/24837476/yii2-multiple-instances-of-the-same-model" text:style-name="Internet_20_link" text:visited-style-name="Visited_20_Internet_20_Link">Yii2 Multiple instances of the same model</text:a></text:p>
        </text:list-item>
        <text:list-item>
          <text:p text:style-name="List_20_1_Content"> <text:a xlink:type="simple" xlink:href="http://178.140.10.58:8080/doku.php?id=yii2:question:1" text:style-name="Internet_20_link" text:visited-style-name="Visited_20_Internet_20_Link">trying to get property of non-object</text:a></text:p>
        </text:list-item>
        <text:list-item>
          <text:p text:style-name="List_20_1_Content_Last"> <text:a xlink:type="simple" xlink:href="http://hashcode.ru/questions/301326/php-yii2-%D0%B8-%D0%BC%D0%BE%D0%B8-%D0%BF%D0%BE%D0%BF%D1%8B%D1%82%D0%BA%D0%B8-%D0%B7%D0%B0%D0%BF%D1%83%D1%81%D1%82%D0%B8%D1%82%D1%8C-%D0%BF%D0%B5%D1%80%D0%B2%D1%8B%D0%B9-unit-%D1%82%D0%B5%D1%81%D1%82" text:style-name="Internet_20_link" text:visited-style-name="Visited_20_Internet_20_Link">Unit test, Codeception, Тестирование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0:22</meta:creation-date>
    <dc:creator>Generated</dc:creator>
    <dc:date>2026-07-17T12::00:22</dc:date>
    <dc:language>en-US</dc:language>
    <meta:editing-cycles>1</meta:editing-cycles>
    <meta:editing-duration>PT0S</meta:editing-duration>
    <dc:title>yii2:faq</dc:title>
  </office:meta>
</office:document-meta>
</file>