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docs"/><text:bookmark-start text:name="__RefHeading___документация_по_yii_2_framework_1"/><text:bookmark-start text:name="документация_по_yii_2_framework"/>Документация по Yii 2 Framework<text:bookmark-end text:name="__RefHeading___документация_по_yii_2_framework_1"/><text:bookmark-end text:name="документация_по_yii_2_framework"/></text:h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h text:style-name="Heading_20_2" text:outline-level="2"><text:bookmark-start text:name="__RefHeading___url_management_3"/><text:bookmark-start text:name="url_management"/>URL Management<text:bookmark-end text:name="__RefHeading___url_management_3"/><text:bookmark-end text:name="url_management"/></text:h>
      <text:h text:style-name="Heading_20_3" text:outline-level="3"><text:bookmark-start text:name="__RefHeading___request_4"/><text:bookmark-start text:name="request"/>Request<text:bookmark-end text:name="__RefHeading___request_4"/><text:bookmark-end text:name="request"/></text:h>
      <text:h text:style-name="Heading_20_4" text:outline-level="4"><text:bookmark-start text:name="__RefHeading___get_5"/><text:bookmark-start text:name="get"/>GET<text:bookmark-end text:name="__RefHeading___get_5"/><text:bookmark-end text:name="ge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Yii<text:span text:style-name="highlight_sy0">::</text:span><text:span text:style-name="highlight_re0">$app</text:span><text:span text:style-name="highlight_sy0">-&gt;</text:span><text:span text:style-name="highlight_me1">request</text:span><text:span text:style-name="highlight_sy0">-&gt;</text:span><text:span text:style-name="highlight_me1">get</text:span><text:span text:style-name="highlight_br0">(</text:span><text:span text:style-name="highlight_br0">)</text:span><text:span text:style-name="highlight_sy0">;</text:span><text:line-break/>Yii<text:span text:style-name="highlight_sy0">::</text:span><text:span text:style-name="highlight_re0">$app</text:span><text:span text:style-name="highlight_sy0">-&gt;</text:span><text:span text:style-name="highlight_me1">request</text:span><text:span text:style-name="highlight_sy0">-&gt;</text:span><text:span text:style-name="highlight_me1">getQueryParams</text:span><text:span text:style-name="highlight_br0">(</text:span><text:span text:style-name="highlight_br0">)</text:span><text:span text:style-name="highlight_sy0">;</text:span><text:line-break/>Yii<text:span text:style-name="highlight_sy0">::</text:span><text:span text:style-name="highlight_re0">$app</text:span><text:span text:style-name="highlight_sy0">-&gt;</text:span><text:span text:style-name="highlight_me1">request</text:span><text:span text:style-name="highlight_sy0">-&gt;</text:span><text:span text:style-name="highlight_me1">getQueryParam</text:span><text:span text:style-name="highlight_br0">(</text:span><text:span text:style-name="highlight_st_h">'File'</text:span><text:span text:style-name="highlight_br0">)</text:span><text:span text:style-name="highlight_sy0">;</text:span><text:line-break/>Yii<text:span text:style-name="highlight_sy0">::</text:span><text:span text:style-name="highlight_re0">$app</text:span><text:span text:style-name="highlight_sy0">-&gt;</text:span><text:span text:style-name="highlight_me1">request</text:span><text:span text:style-name="highlight_sy0">-&gt;</text:span><text:span text:style-name="highlight_me1">get</text:span><text:span text:style-name="highlight_br0">(</text:span><text:span text:style-name="highlight_st_h">'File'</text:span>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post_6"/><text:bookmark-start text:name="post"/>POST<text:bookmark-end text:name="__RefHeading___post_6"/><text:bookmark-end text:name="pos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Yii<text:span text:style-name="highlight_sy0">::</text:span><text:span text:style-name="highlight_re0">$app</text:span><text:span text:style-name="highlight_sy0">-&gt;</text:span><text:span text:style-name="highlight_me1">request</text:span><text:span text:style-name="highlight_sy0">-&gt;</text:span><text:span text:style-name="highlight_me1">post</text:span><text:span text:style-name="highlight_br0">(</text:span><text:span text:style-name="highlight_br0">)</text:span><text:span text:style-name="highlight_sy0">;</text:span><text:line-break/>Yii<text:span text:style-name="highlight_sy0">::</text:span><text:span text:style-name="highlight_re0">$app</text:span><text:span text:style-name="highlight_sy0">-&gt;</text:span><text:span text:style-name="highlight_me1">request</text:span><text:span text:style-name="highlight_sy0">-&gt;</text:span><text:span text:style-name="highlight_me1">getBodyParams</text:span><text:span text:style-name="highlight_br0">(</text:span><text:span text:style-name="highlight_br0">)</text:span><text:span text:style-name="highlight_sy0">;</text:span><text:line-break/>Yii<text:span text:style-name="highlight_sy0">::</text:span><text:span text:style-name="highlight_re0">$app</text:span><text:span text:style-name="highlight_sy0">-&gt;</text:span><text:span text:style-name="highlight_me1">request</text:span><text:span text:style-name="highlight_sy0">-&gt;</text:span><text:span text:style-name="highlight_me1">getBodyParam</text:span><text:span text:style-name="highlight_br0">(</text:span><text:span text:style-name="highlight_st_h">'File'</text:span><text:span text:style-name="highlight_br0">)</text:span><text:span text:style-name="highlight_sy0">;</text:span><text:line-break/>Yii<text:span text:style-name="highlight_sy0">::</text:span><text:span text:style-name="highlight_re0">$app</text:span><text:span text:style-name="highlight_sy0">-&gt;</text:span><text:span text:style-name="highlight_me1">request</text:span><text:span text:style-name="highlight_sy0">-&gt;</text:span><text:span text:style-name="highlight_me1">post</text:span><text:span text:style-name="highlight_br0">(</text:span><text:span text:style-name="highlight_st_h">'File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view_7"/><text:bookmark-start text:name="view"/>View<text:bookmark-end text:name="__RefHeading___view_7"/><text:bookmark-end text:name="view"/></text:h>
      <text:h text:style-name="Heading_20_3" text:outline-level="3"><text:bookmark-start text:name="__RefHeading___css_8"/><text:bookmark-start text:name="css"/>CSS<text:bookmark-end text:name="__RefHeading___css_8"/><text:bookmark-end text:name="cs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this</text:span><text:span text:style-name="highlight_sy0">-&gt;</text:span><text:span text:style-name="highlight_me1">registerCssFi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js_9"/><text:bookmark-start text:name="js"/>JS<text:bookmark-end text:name="__RefHeading___js_9"/><text:bookmark-end text:name="j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this</text:span><text:span text:style-name="highlight_sy0">-&gt;</text:span><text:span text:style-name="highlight_me1">registerJsFi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вставка_кода_внутри_представления_10"/><text:bookmark-start text:name="вставка_кода_внутри_представления"/>Вставка кода внутри представления<text:bookmark-end text:name="__RefHeading___вставка_кода_внутри_представления_10"/><text:bookmark-end text:name="вставка_кода_внутри_представления"/></text:h>
      <text:p text:style-name="Text_20_body">В примере производится вставка JS кода из assets c применением переменной в скрипте JS_FABRIC_CAR_URL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this</text:span> <text:span text:style-name="highlight_sy0">=</text:span> Yii<text:span text:style-name="highlight_sy0">::</text:span><text:span text:style-name="highlight_re0">$app</text:span><text:span text:style-name="highlight_sy0">-&gt;</text:span><text:span text:style-name="highlight_me1">view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 <text:line-break/><text:span text:style-name="highlight_re0">$this</text:span><text:span text:style-name="highlight_sy0">-&gt;</text:span><text:span text:style-name="highlight_me1">registerJs</text:span><text:span text:style-name="highlight_br0">(</text:span><text:span text:style-name="highlight_st_h">'var JS_FABRIC_CAR_URL = "'</text:span> <text:span text:style-name="highlight_sy0">.</text:span> Html<text:span text:style-name="highlight_sy0">::</text:span><text:span text:style-name="highlight_me2">url</text:span><text:span text:style-name="highlight_br0">(</text:span><text:span text:style-name="highlight_br0">[</text:span><text:span text:style-name="highlight_st_h">'/core/ajax/fabric-car'</text:span><text:span text:style-name="highlight_br0">]</text:span><text:span text:style-name="highlight_br0">)</text:span> <text:span text:style-name="highlight_sy0">.</text:span> <text:span text:style-name="highlight_st_h">'";'</text:span><text:span text:style-name="highlight_sy0">,</text:span> View<text:span text:style-name="highlight_sy0">::</text:span><text:span text:style-name="highlight_me2">POS_HEAD</text:span><text:span text:style-name="highlight_sy0">,</text:span> <text:span text:style-name="highlight_st_h">'js-fabric-car-url'</text:span><text:span text:style-name="highlight_br0">)</text:span><text:span text:style-name="highlight_sy0">;</text:span><text:line-break/><text:span text:style-name="highlight_re0">$publish</text:span> <text:span text:style-name="highlight_sy0">=</text:span> Yii<text:span text:style-name="highlight_sy0">::</text:span><text:span text:style-name="highlight_re0">$app</text:span><text:span text:style-name="highlight_sy0">-&gt;</text:span><text:span text:style-name="highlight_me1">assetManager</text:span><text:span text:style-name="highlight_sy0">-&gt;</text:span><text:span text:style-name="highlight_me1">publish</text:span><text:span text:style-name="highlight_br0">(</text:span>Yii<text:span text:style-name="highlight_sy0">::</text:span><text:span text:style-name="highlight_me2">getAlias</text:span><text:span text:style-name="highlight_br0">(</text:span><text:span text:style-name="highlight_st_h">'@app/modules/core/assets/js'</text:span><text:span text:style-name="highlight_br0">)</text:span><text:span text:style-name="highlight_br0">)</text:span><text:span text:style-name="highlight_sy0">;</text:span><text:line-break/><text:span text:style-name="highlight_re0">$this</text:span><text:span text:style-name="highlight_sy0">-&gt;</text:span><text:span text:style-name="highlight_me1">registerJsFile</text:span><text:span text:style-name="highlight_br0">(</text:span><text:span text:style-name="highlight_re0">$publish</text:span><text:span text:style-name="highlight_br0">[</text:span><text:span text:style-name="highlight_nu0">1</text:span><text:span text:style-name="highlight_br0">]</text:span> <text:span text:style-name="highlight_sy0">.</text:span> <text:span text:style-name="highlight_st_h">'/block-select-car.js'</text:span><text:span text:style-name="highlight_sy0">,</text:span> <text:span text:style-name="highlight_br0">[</text:span>yii\web\JqueryAsset<text:span text:style-name="highlight_sy0">::</text:span><text:span text:style-name="highlight_me2">className</text:span><text:span text:style-name="highlight_br0">(</text:span><text:span text:style-name="highlight_br0">)</text:span><text:span text:style-name="highlight_br0">]</text:span><text:span text:style-name="highlight_sy0">,</text:span> <text:span text:style-name="highlight_br0">[</text:span><text:span text:style-name="highlight_st_h">'position'</text:span><text:span text:style-name="highlight_sy0">=&gt;</text:span>View<text:span text:style-name="highlight_sy0">::</text:span><text:span text:style-name="highlight_me2">POS_END</text:span><text:span text:style-name="highlight_br0">]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h text:style-name="Heading_20_3" text:outline-level="3"><text:bookmark-start text:name="__RefHeading___assetmanager_11"/><text:bookmark-start text:name="assetmanager"/>assetManager<text:bookmark-end text:name="__RefHeading___assetmanager_11"/><text:bookmark-end text:name="assetmanager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t_h">'components'</text:span> <text:span text:style-name="highlight_sy0">=&gt;</text:span> <text:span text:style-name="highlight_br0">[</text:span><text:line-break/><text:s text:c="4"/><text:span text:style-name="highlight_st_h">'assetManager'</text:span> <text:span text:style-name="highlight_sy0">=&gt;</text:span> <text:span text:style-name="highlight_br0">[</text:span><text:line-break/><text:s text:c="8"/><text:span text:style-name="highlight_st_h">'class'</text:span> <text:span text:style-name="highlight_sy0">=&gt;</text:span> <text:span text:style-name="highlight_st_h">'yii\web\AssetManager'</text:span><text:span text:style-name="highlight_sy0">,</text:span><text:line-break/><text:s text:c="8"/><text:span text:style-name="highlight_st_h">'forceCopy'</text:span> <text:span text:style-name="highlight_sy0">=&gt;</text:span> <text:span text:style-name="highlight_kw4">true</text:span><text:span text:style-name="highlight_sy0">,</text:span><text:s text:c="10"/><text:line-break/><text:s text:c="4"/><text:span text:style-name="highlight_br0">]</text:span><text:span text:style-name="highlight_sy0">,</text:span><text:line-break/><text:span text:style-name="highlight_br0">]</text:span><text:span text:style-name="highlight_sy0">,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forceCopy - Включает постоянное обновление асетов</text:p>
        </text:list-item>
      </text:list>
      <text:line-break/>
      <text:h text:style-name="Heading_20_4" text:outline-level="4"><text:bookmark-start text:name="__RefHeading___через_ajaxsetup_12"/><text:bookmark-start text:name="через_ajaxsetup"/>через ajaxSetup<text:bookmark-end text:name="__RefHeading___через_ajaxsetup_12"/><text:bookmark-end text:name="через_ajaxsetup"/></text:h>
      <text:p text:style-name="Text_20_body">Добавление csrfToken в Ajax запрос (Yii2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$js_global_variables</text:span> <text:span text:style-name="highlight_sy0">=</text:span> <text:span text:style-name="highlight_st_h">'<text:line-break/>$.ajaxSetup({<text:line-break/><text:s text:c="8"/>data: '</text:span> <text:span text:style-name="highlight_sy0">.</text:span> \yii\helpers\Json<text:span text:style-name="highlight_sy0">::</text:span><text:span text:style-name="highlight_me2">encode</text:span><text:span text:style-name="highlight_br0">(</text:span><text:span text:style-name="highlight_br0">[</text:span><text:line-break/><text:s text:c="12"/>\yii<text:span text:style-name="highlight_sy0">::</text:span><text:span text:style-name="highlight_re0">$app</text:span><text:span text:style-name="highlight_sy0">-&gt;</text:span><text:span text:style-name="highlight_me1">request</text:span><text:span text:style-name="highlight_sy0">-&gt;</text:span><text:span text:style-name="highlight_me1">csrfParam</text:span> <text:span text:style-name="highlight_sy0">=&gt;</text:span> \yii<text:span text:style-name="highlight_sy0">::</text:span><text:span text:style-name="highlight_re0">$app</text:span><text:span text:style-name="highlight_sy0">-&gt;</text:span><text:span text:style-name="highlight_me1">request</text:span><text:span text:style-name="highlight_sy0">-&gt;</text:span><text:span text:style-name="highlight_me1">csrfToken</text:span><text:span text:style-name="highlight_sy0">,</text:span><text:line-break/><text:s text:c="8"/><text:span text:style-name="highlight_br0">]</text:span><text:span text:style-name="highlight_br0">)</text:span> <text:span text:style-name="highlight_sy0">.</text:span> <text:span text:style-name="highlight_st_h">'<text:line-break/><text:s text:c="4"/>});'</text:span> <text:span text:style-name="highlight_sy0">.</text:span> PHP_EOL<text:span text:style-name="highlight_sy0">;</text:span><text:line-break/><text:span text:style-name="highlight_re0">$this</text:span><text:span text:style-name="highlight_sy0">-&gt;</text:span><text:span text:style-name="highlight_me1">registerJs</text:span><text:span text:style-name="highlight_br0">(</text:span><text:span text:style-name="highlight_re0">$js_global_variables</text:span><text:span text:style-name="highlight_sy0">,</text:span> yii\web\View<text:span text:style-name="highlight_sy0">::</text:span><text:span text:style-name="highlight_me2">POS_HEAD</text:span><text:span text:style-name="highlight_sy0">,</text:span> <text:span text:style-name="highlight_st_h">'js_global_variables'</text:span><text:span text:style-name="highlight_br0">)</text:span><text:span text:style-name="highlight_sy0">;</text:span></text:p>
          </table:table-cell>
        </table:table-row>
      </table:table>
      <text:p text:style-name="Text_20_body">или через header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0">$js_global_variables</text:span> <text:span text:style-name="highlight_sy0">=</text:span> <text:span text:style-name="highlight_st_h">'<text:line-break/>$.ajaxPrefilter(function( options ) {<text:line-break/><text:s text:c="4"/>if ( !options.beforeSend) {<text:line-break/><text:s text:c="8"/>options.beforeSend = function (xhr) { <text:line-break/><text:s text:c="12"/>xhr.setRequestHeader("HTTP_X_CSRF_TOKEN", '</text:span> <text:span text:style-name="highlight_sy0">.</text:span> \yii<text:span text:style-name="highlight_sy0">::</text:span><text:span text:style-name="highlight_re0">$app</text:span><text:span text:style-name="highlight_sy0">-&gt;</text:span><text:span text:style-name="highlight_me1">request</text:span><text:span text:style-name="highlight_sy0">-&gt;</text:span><text:span text:style-name="highlight_me1">csrfToken</text:span> <text:span text:style-name="highlight_sy0">.</text:span><text:span text:style-name="highlight_st_h">');<text:line-break/><text:s text:c="8"/>}<text:line-break/><text:s text:c="4"/>}<text:line-break/>});'</text:span> <text:span text:style-name="highlight_sy0">.</text:span> PHP_EOL<text:span text:style-name="highlight_sy0">;</text:span><text:line-break/><text:span text:style-name="highlight_re0">$this</text:span><text:span text:style-name="highlight_sy0">-&gt;</text:span><text:span text:style-name="highlight_me1">registerJs</text:span><text:span text:style-name="highlight_br0">(</text:span><text:span text:style-name="highlight_re0">$js_global_variables</text:span><text:span text:style-name="highlight_sy0">,</text:span> yii\web\View<text:span text:style-name="highlight_sy0">::</text:span><text:span text:style-name="highlight_me2">POS_HEAD</text:span><text:span text:style-name="highlight_sy0">,</text:span> <text:span text:style-name="highlight_st_h">'js_global_variables'</text:span><text:span text:style-name="highlight_br0">)</text:span><text:span text:style-name="highlight_sy0">;</text:span></text:p>
          </table:table-cell>
        </table:table-row>
      </table:table>
      <text:p text:style-name="Text_20_body">или через JQuery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6"/>$.ajax({<text:line-break/><text:s text:c="8"/>url: 'http://site?controller/action',<text:line-break/><text:s text:c="8"/>type: 'post',<text:line-break/><text:s text:c="8"/>data: {payload: payload, _csrf: yii.getCsrfToken()},<text:s text:c="8"/><text:line-break/><text:s text:c="8"/>dataType: 'json',<text:line-break/><text:s text:c="6"/>}).success(function(response) {<text:line-break/><text:s text:c="6"/>})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43:42</meta:creation-date>
    <dc:creator>Generated</dc:creator>
    <dc:date>2026-07-18T16::43:42</dc:date>
    <dc:language>en-US</dc:language>
    <meta:editing-cycles>1</meta:editing-cycles>
    <meta:editing-duration>PT0S</meta:editing-duration>
    <dc:title>yii2:docs</dc:title>
  </office:meta>
</office:document-meta>
</file>