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aliases"/><text:bookmark-start text:name="__RefHeading___алиасы_1"/><text:bookmark-start text:name="алиасы"/>Алиасы<text:bookmark-end text:name="__RefHeading___алиасы_1"/><text:bookmark-end text:name="алиас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ii<text:span text:style-name="highlight_sy0">::</text:span><text:span text:style-name="highlight_me2">setAlias</text:span><text:span text:style-name="highlight_br0">(</text:span><text:span text:style-name="highlight_st_h">'@mirocow/eav'</text:span><text:span text:style-name="highlight_sy0">,</text:span> <text:span text:style-name="highlight_st_h">'./eav/src'</text:span><text:span text:style-name="highlight_br0">)</text:span><text:span text:style-name="highlight_sy0">;</text:span><text:line-break/>Yii<text:span text:style-name="highlight_sy0">::</text:span><text:span text:style-name="highlight_me2">getAlias</text:span><text:span text:style-name="highlight_br0">(</text:span><text:span text:style-name="highlight_st_h">'@mirocow/eav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01</meta:creation-date>
    <dc:creator>Generated</dc:creator>
    <dc:date>2026-07-17T09::07:01</dc:date>
    <dc:language>en-US</dc:language>
    <meta:editing-cycles>1</meta:editing-cycles>
    <meta:editing-duration>PT0S</meta:editing-duration>
    <dc:title>yii2:aliases</dc:title>
  </office:meta>
</office:document-meta>
</file>