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4090993bec83648eb5c7ffee578db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yii2:жизеный_цикл_advanced_приложения_yii2"/><text:bookmark-start text:name="__RefHeading___жизеный_цикл_advanced_приложения_yii2_1"/><text:bookmark-start text:name="жизеный_цикл_advanced_приложения_yii2"/>Жизеный цикл advanced приложения Yii2<text:bookmark-end text:name="__RefHeading___жизеный_цикл_advanced_приложения_yii2_1"/><text:bookmark-end text:name="жизеный_цикл_advanced_приложения_yii2"/></text:h>
      <text:p text:style-name="Text_20_body"><draw:frame draw:style-name="media" draw:name="0" text:anchor-type="as-char" draw:z-index="0" svg:width="57.123541666667cm" style:rel-width="100%" svg:height="56.303333333333cm" style:rel-height="scale"><draw:image xlink:href="Pictures/ca4090993bec83648eb5c7ffee578db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0::15:48</meta:creation-date>
    <dc:creator>Generated</dc:creator>
    <dc:date>2026-07-17T10::15:48</dc:date>
    <dc:language>en-US</dc:language>
    <meta:editing-cycles>1</meta:editing-cycles>
    <meta:editing-duration>PT0S</meta:editing-duration>
    <dc:title>yii2:жизеный_цикл_advanced_приложения_yii2</dc:title>
  </office:meta>
</office:document-meta>
</file>