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3bd3d59086e48c3e61e21f97ca4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yii-tagit"/><text:bookmark-start text:name="__RefHeading___yii-tagit_1"/><text:bookmark-start text:name="yii-tagit"/>Yii-Tagit<text:bookmark-end text:name="__RefHeading___yii-tagit_1"/><text:bookmark-end text:name="yii-tagit"/></text:h>
      <text:p text:style-name="Text_20_body"><draw:frame draw:style-name="media" draw:name="0" text:anchor-type="as-char" draw:z-index="0" svg:width="13.784791666667cm" svg:height="2.5135416666667cm"><draw:image xlink:href="Pictures/ae3bd3d59086e48c3e61e21f97ca4e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github.com/digitick/Yii-Tagit" text:style-name="Internet_20_link" text:visited-style-name="Visited_20_Internet_20_Link">https://github.com/digitick/Yii-Tagi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55</meta:creation-date>
    <dc:creator>Generated</dc:creator>
    <dc:date>2026-07-17T09::06:55</dc:date>
    <dc:language>en-US</dc:language>
    <meta:editing-cycles>1</meta:editing-cycles>
    <meta:editing-duration>PT0S</meta:editing-duration>
    <dc:title>yii:yii-tagit</dc:title>
  </office:meta>
</office:document-meta>
</file>