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workflow-methods"/><text:bookmark-start text:name="__RefHeading___работа_с_методами_модели_1"/><text:bookmark-start text:name="работа_с_методами_модели"/>Работа с методами модели<text:bookmark-end text:name="__RefHeading___работа_с_методами_модели_1"/><text:bookmark-end text:name="работа_с_методами_модели"/></text:h>
      <text:h text:style-name="Heading_20_2" text:outline-level="2"><text:bookmark-start text:name="__RefHeading___new_model_2"/><text:bookmark-start text:name="new_model"/>new Model()<text:bookmark-end text:name="__RefHeading___new_model_2"/><text:bookmark-end text:name="new_mod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a</text:span> <text:span text:style-name="highlight_sy0">=</text:span> <text:span text:style-name="highlight_kw2">new</text:span> Book<text:span text:style-name="highlight_br0">(</text:span><text:span text:style-name="highlight_br0">)</text:span><text:span text:style-name="highlight_sy0">;</text:span><text:line-break/><text:span text:style-name="highlight_kw1">echo</text:span> <text:span text:style-name="highlight_re0">$a</text:span><text:span text:style-name="highlight_sy0">-&gt;</text:span><text:span text:style-name="highlight_me1">getThePopularBook</text:span><text:span text:style-name="highlight_br0">(</text:span><text:span text:style-name="highlight_br0">)</text:span><text:span text:style-name="highlight_sy0">-&gt;</text:span><text:span text:style-name="highlight_me1">name</text:span><text:span text:style-name="highlight_sy0">;</text:span></text:p>
          </table:table-cell>
        </table:table-row>
      </table:table>
      <text:h text:style-name="Heading_20_2" text:outline-level="2"><text:bookmark-start text:name="__RefHeading___new_model_method_3"/><text:bookmark-start text:name="new_model_method"/>new Model('method')<text:bookmark-end text:name="__RefHeading___new_model_method_3"/><text:bookmark-end text:name="new_model_metho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a</text:span> <text:span text:style-name="highlight_sy0">=</text:span> <text:span text:style-name="highlight_kw2">new</text:span> Book<text:span text:style-name="highlight_br0">(</text:span><text:span text:style-name="highlight_st_h">'getThePopularBook'</text:span><text:span text:style-name="highlight_br0">)</text:span><text:span text:style-name="highlight_sy0">;</text:span><text:line-break/><text:span text:style-name="highlight_kw1">echo</text:span> <text:span text:style-name="highlight_re0">$a</text:span><text:span text:style-name="highlight_sy0">-&gt;</text:span><text:span text:style-name="highlight_me1">name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29</meta:creation-date>
    <dc:creator>Generated</dc:creator>
    <dc:date>2026-07-17T11::02:29</dc:date>
    <dc:language>en-US</dc:language>
    <meta:editing-cycles>1</meta:editing-cycles>
    <meta:editing-duration>PT0S</meta:editing-duration>
    <dc:title>yii:workflow-methods</dc:title>
  </office:meta>
</office:document-meta>
</file>