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widgets:dropdownlist"/><text:bookmark-start text:name="__RefHeading___dropdownlist_1"/><text:bookmark-start text:name="dropdownlist"/>dropDownList<text:bookmark-end text:name="__RefHeading___dropdownlist_1"/><text:bookmark-end text:name="dropdownlist"/></text:h>
      <text:list text:style-name="List_20_1" text:continue-numbering="false">
        <text:list-item>
          <text:p text:style-name="LastListParagraph_List_20_1_Content_First"> <text:a xlink:type="simple" xlink:href="http://178.140.10.58:8080/doku.php?id=yii:%D0%B7%D0%B0%D0%B2%D0%B8%D1%81%D0%B8%D0%BC%D1%8B%D0%B5_select-%D1%81%D0%BF%D0%B8%D1%81%D0%BA%D0%B8" text:style-name="Internet_20_link" text:visited-style-name="Visited_20_Internet_20_Link">Зависимые select-списки в Yi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8:29</meta:creation-date>
    <dc:creator>Generated</dc:creator>
    <dc:date>2026-07-17T14::38:29</dc:date>
    <dc:language>en-US</dc:language>
    <meta:editing-cycles>1</meta:editing-cycles>
    <meta:editing-duration>PT0S</meta:editing-duration>
    <dc:title>yii:widgets:dropdownlist</dc:title>
  </office:meta>
</office:document-meta>
</file>