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:cportlet"/><text:bookmark-start text:name="__RefHeading___cportlet_1"/><text:bookmark-start text:name="cportlet"/>CPortlet<text:bookmark-end text:name="__RefHeading___cportlet_1"/><text:bookmark-end text:name="cportlet"/></text:h>
      <text:p text:style-name="Text_20_body">Применяется для вывода части контента, завернут в obstart(); и выводится с помощью ob_get_contents(), с предварительной очисткой ob_clean()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 <text:span text:style-name="highlight_re0">$this</text:span><text:span text:style-name="highlight_sy0">-&gt;</text:span><text:span text:style-name="highlight_me1">beginWidget</text:span><text:span text:style-name="highlight_br0">(</text:span><text:span text:style-name="highlight_st_h">'zii.widgets.CPortlet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"/><text:span text:style-name="highlight_st_h">'title'</text:span> <text:span text:style-name="highlight_sy0">=&gt;</text:span> <text:span text:style-name="highlight_st_h">'Title'</text:span><text:span text:style-name="highlight_sy0">,</text:span><text:line-break/><text:s text:c="2"/><text:span text:style-name="highlight_st_h">'decorationCssClass'</text:span> <text:span text:style-name="highlight_sy0">=&gt;</text:span> <text:span text:style-name="highlight_st_h">'class_name'</text:span><text:span text:style-name="highlight_sy0">,</text:span> <text:line-break/><text:s text:c="2"/><text:span text:style-name="highlight_st_h">'titleCssClass'</text:span> <text:span text:style-name="highlight_sy0">=&gt;</text:span> <text:span text:style-name="highlight_st_h">'title_class_name'</text:span><text:span text:style-name="highlight_sy0">,</text:span><text:line-break/><text:s text:c="2"/><text:span text:style-name="highlight_st_h">'contentCssClass'</text:span> <text:span text:style-name="highlight_sy0">=&gt;</text:span> <text:span text:style-name="highlight_st_h">'content_class'</text:span><text:span text:style-name="highlight_sy0">,</text:span><text:line-break/><text:s text:c="2"/><text:span text:style-name="highlight_br0">)</text:span><text:span text:style-name="highlight_br0">)</text:span><text:span text:style-name="highlight_sy0">;</text:span> <text:span text:style-name="highlight_sy1">?&gt;</text:span><text:line-break/><text:s text:c="4"/>...insert content here...<text:line-break/><text:span text:style-name="highlight_kw2">&lt;?php</text:span> <text:span text:style-name="highlight_re0">$this</text:span><text:span text:style-name="highlight_sy0">-&gt;</text:span><text:span text:style-name="highlight_me1">endWidget</text:span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  <text:p text:style-name="Text_20_body">На выходе образуется блок вида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-1">&lt;!-- Не выводится при отсутствии $title --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lass_name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itle_class_name"</text:span>&gt;</text:span>Title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--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ent_class"</text:span>&gt;</text:span><text:line-break/><text:s text:c="4"/>...insert content here..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--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7:07</meta:creation-date>
    <dc:creator>Generated</dc:creator>
    <dc:date>2026-07-17T14::47:07</dc:date>
    <dc:language>en-US</dc:language>
    <meta:editing-cycles>1</meta:editing-cycles>
    <meta:editing-duration>PT0S</meta:editing-duration>
    <dc:title>yii:widgets:cportlet</dc:title>
  </office:meta>
</office:document-meta>
</file>