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widgets:cjuiautocomplete"/><text:bookmark-start text:name="__RefHeading___cjuiautocomplete_1"/><text:bookmark-start text:name="cjuiautocomplete"/>CJuiAutoComplete<text:bookmark-end text:name="__RefHeading___cjuiautocomplete_1"/><text:bookmark-end text:name="cjuiautocomplete"/></text:h>
      <text:p text:style-name="Preformatted_20_Text">Fileds Autocomplite</text:p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ist_20_1_Content_First"> <text:a xlink:type="simple" xlink:href="http://devkp.ru/post/ispolzovanie_CJuiAutoComplete" text:style-name="Internet_20_link" text:visited-style-name="Visited_20_Internet_20_Link">http://devkp.ru/post/ispolzovanie_CJuiAutoComplete</text:a></text:p>
        </text:list-item>
        <text:list-item>
          <text:p text:style-name="List_20_1_Content_Last"> <text:a xlink:type="simple" xlink:href="http://www.yiiframework.com/forum/index.php/topic/10586-cjuiautocomplete-howto/" text:style-name="Internet_20_link" text:visited-style-name="Visited_20_Internet_20_Link">http://www.yiiframework.com/forum/index.php/topic/10586-cjuiautocomplete-howto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7:58</meta:creation-date>
    <dc:creator>Generated</dc:creator>
    <dc:date>2026-07-17T13::47:58</dc:date>
    <dc:language>en-US</dc:language>
    <meta:editing-cycles>1</meta:editing-cycles>
    <meta:editing-duration>PT0S</meta:editing-duration>
    <dc:title>yii:widgets:cjuiautocomplete</dc:title>
  </office:meta>
</office:document-meta>
</file>