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widgets"/><text:bookmark-start text:name="__RefHeading___widgets_1"/><text:bookmark-start text:name="widgets"/>Widgets<text:bookmark-end text:name="__RefHeading___widgets_1"/><text:bookmark-end text:name="widgets"/></text:h>
      <text:list text:style-name="List_20_1" text:continue-numbering="false">
        <text:list-item>
          <text:p text:style-name="List_20_1_Content_First"> <text:a xlink:type="simple" xlink:href="http://178.140.10.58:8080/doku.php?id=yii:widgets:cgridview" text:style-name="Internet_20_link" text:visited-style-name="Visited_20_Internet_20_Link">CGridView</text:a></text:p>
          <text:list text:style-name="List_20_1">
            <text:list-item>
              <text:p text:style-name="List_20_1_Content"> <text:a xlink:type="simple" xlink:href="http://178.140.10.58:8080/doku.php?id=yii:cbuttoncolumn" text:style-name="Internet_20_link" text:visited-style-name="Visited_20_Internet_20_Link">CButtonColumn</text:a></text:p>
            </text:list-item>
          </text:list>
        </text:list-item>
        <text:list-item>
          <text:p text:style-name="List_20_1_Content"> <text:a xlink:type="simple" xlink:href="http://178.140.10.58:8080/doku.php?id=yii:widgets:eajaxupload" text:style-name="Internet_20_link" text:visited-style-name="Visited_20_Internet_20_Link">EAjaxUpload</text:a></text:p>
        </text:list-item>
        <text:list-item>
          <text:p text:style-name="List_20_1_Content"> <text:a xlink:type="simple" xlink:href="http://178.140.10.58:8080/doku.php?id=yii:widgets:dropdownlist" text:style-name="Internet_20_link" text:visited-style-name="Visited_20_Internet_20_Link">dropDownList</text:a></text:p>
        </text:list-item>
        <text:list-item>
          <text:p text:style-name="List_20_1_Content"> <text:a xlink:type="simple" xlink:href="http://178.140.10.58:8080/doku.php?id=yii:widgets:cjuiautocomplete" text:style-name="Internet_20_link" text:visited-style-name="Visited_20_Internet_20_Link">CJuiAutoComplete</text:a></text:p>
        </text:list-item>
        <text:list-item>
          <text:p text:style-name="List_20_1_Content"> <text:a xlink:type="simple" xlink:href="http://178.140.10.58:8080/doku.php?id=yii:widgets:echosen" text:style-name="Internet_20_link" text:visited-style-name="Visited_20_Internet_20_Link">EChosen</text:a></text:p>
        </text:list-item>
        <text:list-item>
          <text:p text:style-name="List_20_1_Content"> <text:a xlink:type="simple" xlink:href="http://178.140.10.58:8080/doku.php?id=textfield" text:style-name="Internet_20_link" text:visited-style-name="Visited_20_Internet_20_Link">textField</text:a></text:p>
        </text:list-item>
        <text:list-item>
          <text:p text:style-name="List_20_1_Content"> <text:a xlink:type="simple" xlink:href="http://178.140.10.58:8080/doku.php?id=yii:cjuidatepicker" text:style-name="Internet_20_link" text:visited-style-name="Visited_20_Internet_20_Link">CJuiDatePicker</text:a></text:p>
        </text:list-item>
        <text:list-item>
          <text:p text:style-name="List_20_1_Content"> <text:a xlink:type="simple" xlink:href="http://178.140.10.58:8080/doku.php?id=yii:jggrid" text:style-name="Internet_20_link" text:visited-style-name="Visited_20_Internet_20_Link">jgGrid</text:a></text:p>
        </text:list-item>
        <text:list-item>
          <text:p text:style-name="List_20_1_Content"> <text:a xlink:type="simple" xlink:href="http://178.140.10.58:8080/doku.php?id=yii:widgets:clistview" text:style-name="Internet_20_link" text:visited-style-name="Visited_20_Internet_20_Link">CListView</text:a></text:p>
        </text:list-item>
        <text:list-item>
          <text:p text:style-name="List_20_1_Content"> <text:a xlink:type="simple" xlink:href="https://github.com/yiqing-95/Yii-Tagit" text:style-name="Internet_20_link" text:visited-style-name="Visited_20_Internet_20_Link">Yii-Tagit</text:a></text:p>
        </text:list-item>
        <text:list-item>
          <text:p text:style-name="List_20_1_Content"> <text:a xlink:type="simple" xlink:href="http://178.140.10.58:8080/doku.php?id=yii:pagesize" text:style-name="Internet_20_link" text:visited-style-name="Visited_20_Internet_20_Link">PageSize</text:a></text:p>
        </text:list-item>
        <text:list-item>
          <text:p text:style-name="List_20_1_Content"> <text:a xlink:type="simple" xlink:href="http://178.140.10.58:8080/doku.php?id=yii:yii-tagit" text:style-name="Internet_20_link" text:visited-style-name="Visited_20_Internet_20_Link">Yii-Tagit</text:a></text:p>
        </text:list-item>
        <text:list-item>
          <text:p text:style-name="List_20_1_Content"> <text:a xlink:type="simple" xlink:href="http://178.140.10.58:8080/doku.php?id=yii:yii-jcrop" text:style-name="Internet_20_link" text:visited-style-name="Visited_20_Internet_20_Link">yii-jcrop</text:a></text:p>
        </text:list-item>
        <text:list-item>
          <text:p text:style-name="List_20_1_Content"> <text:a xlink:type="simple" xlink:href="http://178.140.10.58:8080/doku.php?id=yii:widgets:lyightbox" text:style-name="Internet_20_link" text:visited-style-name="Visited_20_Internet_20_Link">LyightBox</text:a></text:p>
        </text:list-item>
        <text:list-item>
          <text:p text:style-name="List_20_1_Content"> <text:a xlink:type="simple" xlink:href="http://178.140.10.58:8080/doku.php?id=yii:cjuidialog" text:style-name="Internet_20_link" text:visited-style-name="Visited_20_Internet_20_Link">CJuiDialog </text:a></text:p>
        </text:list-item>
        <text:list-item>
          <text:p text:style-name="List_20_1_Content"> <text:span text:style-name="Strong_20_Emphasis"><text:a xlink:type="simple" xlink:href="https://github.com/vitalets/x-editable-yii" text:style-name="Internet_20_link" text:visited-style-name="Visited_20_Internet_20_Link">x-editable</text:a> - Редактирование полей с использованием <text:a xlink:type="simple" xlink:href="http://www.yiiframework.com/extension/x-editable/" text:style-name="Internet_20_link" text:visited-style-name="Visited_20_Internet_20_Link">x-editable</text:a> <text:a xlink:type="simple" xlink:href="http://x-editable.demopage.ru/" text:style-name="Internet_20_link" text:visited-style-name="Visited_20_Internet_20_Link">Демо</text:a></text:span></text:p>
        </text:list-item>
        <text:list-item>
          <text:p text:style-name="List_20_1_Content"> <text:a xlink:type="simple" xlink:href="http://www.yiiframework.com/extension/yii-bootstrap-editable/" text:style-name="Internet_20_link" text:visited-style-name="Visited_20_Internet_20_Link">yii-bootstrap-editable</text:a> <text:a xlink:type="simple" xlink:href="http://vitalets.github.com/bootstrap-editable/" text:style-name="Internet_20_link" text:visited-style-name="Visited_20_Internet_20_Link">Демо</text:a></text:p>
        </text:list-item>
        <text:list-item>
          <text:p text:style-name="List_20_1_Content"> <text:span text:style-name="Strong_20_Emphasis"><text:a xlink:type="simple" xlink:href="https://bitbucket.org/Crisu83/yii-bootstrap" text:style-name="Internet_20_link" text:visited-style-name="Visited_20_Internet_20_Link">Bootstrap</text:a> <text:a xlink:type="simple" xlink:href="http://www.cniska.net/yii-bootstrap/" text:style-name="Internet_20_link" text:visited-style-name="Visited_20_Internet_20_Link">Демо</text:a></text:span></text:p>
        </text:list-item>
        <text:list-item>
          <text:p text:style-name="List_20_1_Content_Last"> CStarRating - Звездочки</text:p>
        </text:list-item>
      </text:list>
      <text:line-break/>
      <text:h text:style-name="Heading_20_1" text:outline-level="1"><text:bookmark-start text:name="__RefHeading___forms_2"/><text:bookmark-start text:name="forms"/>Forms<text:bookmark-end text:name="__RefHeading___forms_2"/><text:bookmark-end text:name="forms"/></text:h>
      <text:list text:style-name="List_20_1" text:continue-numbering="false">
        <text:list-item>
          <text:p text:style-name="LastListParagraph_List_20_1_Content_First"> <text:a xlink:type="simple" xlink:href="http://178.140.10.58:8080/doku.php?id=yii:wizards" text:style-name="Internet_20_link" text:visited-style-name="Visited_20_Internet_20_Link">Wizards</text:a></text:p>
        </text:list-item>
      </text:list>
      <text:line-break/>
      <text:h text:style-name="Heading_20_1" text:outline-level="1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yiiframework.ru/forum/viewtopic.php?f=9&amp;t=1287" text:style-name="Internet_20_link" text:visited-style-name="Visited_20_Internet_20_Link">Manage Selected Rows Widge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5:13</meta:creation-date>
    <dc:creator>Generated</dc:creator>
    <dc:date>2026-07-17T11::55:13</dc:date>
    <dc:language>en-US</dc:language>
    <meta:editing-cycles>1</meta:editing-cycles>
    <meta:editing-duration>PT0S</meta:editing-duration>
    <dc:title>yii:widgets</dc:title>
  </office:meta>
</office:document-meta>
</file>