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webmaster"/><text:bookmark-start text:name="__RefHeading___java-script_css_1"/><text:bookmark-start text:name="java-script_css"/>Java-Script &amp; CSS<text:bookmark-end text:name="__RefHeading___java-script_css_1"/><text:bookmark-end text:name="java-script_cs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CSS</text:span><text:line-break/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clientScript</text:span><text:span text:style-name="highlight_sy0">-&gt;</text:span><text:span text:style-name="highlight_me1">registerCssFile</text:span><text:span text:style-name="highlight_br0">(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assetManager</text:span><text:span text:style-name="highlight_sy0">-&gt;</text:span><text:span text:style-name="highlight_me1">publish</text:span><text:span text:style-name="highlight_br0">(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basePath</text:span> <text:span text:style-name="highlight_sy0">.</text:span> <text:span text:style-name="highlight_st_h">'/css/'</text:span><text:span text:style-name="highlight_br0">)</text:span><text:span text:style-name="highlight_sy0">.</text:span><text:span text:style-name="highlight_st_h">'css1.css'</text:span><text:span text:style-name="highlight_sy0">,</text:span> <text:span text:style-name="highlight_st_h">'screen'</text:span><text:span text:style-name="highlight_br0">)</text:span><text:span text:style-name="highlight_sy0">;</text:span><text:s text:c="2"/><text:line-break/> <text:line-break/><text:span text:style-name="highlight_co1">// JS</text:span><text:line-break/><text:span text:style-name="highlight_co1">// JQuery</text:span><text:line-break/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clientScript</text:span><text:span text:style-name="highlight_sy0">-&gt;</text:span><text:span text:style-name="highlight_me1">registerCoreScript</text:span><text:span text:style-name="highlight_br0">(</text:span><text:span text:style-name="highlight_st_h">'jquery'</text:span><text:span text:style-name="highlight_br0">)</text:span><text:span text:style-name="highlight_sy0">;</text:span><text:s text:c="2"/><text:line-break/><text:span text:style-name="highlight_co1">// Custom script</text:span><text:line-break/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clientScript</text:span><text:span text:style-name="highlight_sy0">-&gt;</text:span><text:span text:style-name="highlight_me1">registerScriptFile</text:span><text:span text:style-name="highlight_br0">(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assetManager</text:span><text:span text:style-name="highlight_sy0">-&gt;</text:span><text:span text:style-name="highlight_me1">publish</text:span><text:span text:style-name="highlight_br0">(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basePath</text:span> <text:span text:style-name="highlight_sy0">.</text:span> <text:span text:style-name="highlight_st_h">'/js/'</text:span><text:span text:style-name="highlight_br0">)</text:span><text:span text:style-name="highlight_sy0">.</text:span> <text:span text:style-name="highlight_st_h">'/jcarousel/lib/jquery.jcarousel.min.js'</text:span><text:span text:style-name="highlight_sy0">,</text:span> CClientScript<text:span text:style-name="highlight_sy0">::</text:span><text:span text:style-name="highlight_me2">POS_END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java-script_2"/><text:bookmark-start text:name="java-script"/>Java-Script<text:bookmark-end text:name="__RefHeading___java-script_2"/><text:bookmark-end text:name="java-script"/></text:h>
      <text:h text:style-name="Heading_20_2" text:outline-level="2"><text:bookmark-start text:name="__RefHeading___css_3"/><text:bookmark-start text:name="css"/>CSS<text:bookmark-end text:name="__RefHeading___css_3"/><text:bookmark-end text:name="css"/></text:h>
      <text:h text:style-name="Heading_20_1" text:outline-level="1"><text:bookmark-start text:name="__RefHeading___статьи_4"/><text:bookmark-start text:name="статьи"/>Статьи<text:bookmark-end text:name="__RefHeading___статьи_4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monoray.ru/86-yii/77-javascript-v-yii-teoriya" text:style-name="Internet_20_link" text:visited-style-name="Visited_20_Internet_20_Link">http://monoray.ru/86-yii/77-javascript-v-yii-teoriya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8:16</meta:creation-date>
    <dc:creator>Generated</dc:creator>
    <dc:date>2026-07-17T11::58:16</dc:date>
    <dc:language>en-US</dc:language>
    <meta:editing-cycles>1</meta:editing-cycles>
    <meta:editing-duration>PT0S</meta:editing-duration>
    <dc:title>yii:webmaster</dc:title>
  </office:meta>
</office:document-meta>
</file>