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views"/><text:bookmark-start text:name="__RefHeading___представление_1"/><text:bookmark-start text:name="представление"/>Представление<text:bookmark-end text:name="__RefHeading___представление_1"/><text:bookmark-end text:name="представление"/></text:h>
      <text:h text:style-name="Heading_20_2" text:outline-level="2"><text:bookmark-start text:name="__RefHeading___подключение_js_и_css_2"/><text:bookmark-start text:name="подключение_js_и_css"/>Подключение JS и CSS<text:bookmark-end text:name="__RefHeading___подключение_js_и_css_2"/><text:bookmark-end text:name="подключение_js_и_cs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clientScript</text:span><text:line-break/><text:s text:c="2"/><text:span text:style-name="highlight_co1">//-&gt;registerCoreScript('jquery')</text:span><text:line-break/><text:s text:c="2"/><text:span text:style-name="highlight_sy0">-&gt;</text:span><text:span text:style-name="highlight_me1">registerCoreScript</text:span><text:span text:style-name="highlight_br0">(</text:span><text:span text:style-name="highlight_st_h">'jquery.ui'</text:span><text:span text:style-name="highlight_br0">)</text:span><text:line-break/><text:s text:c="2"/><text:span text:style-name="highlight_sy0">-&gt;</text:span><text:span text:style-name="highlight_me1">registerScriptFile</text:span><text:span text:style-name="highlight_br0">(</text:span><text:span text:style-name="highlight_re0">$tag_it_js</text:span><text:span text:style-name="highlight_br0">)</text:span><text:line-break/><text:s text:c="2"/><text:span text:style-name="highlight_sy0">-&gt;</text:span><text:span text:style-name="highlight_me1">registerCssFile</text:span><text:span text:style-name="highlight_br0">(</text:span><text:span text:style-name="highlight_re0">$tag_it_css</text:span><text:span text:style-name="highlight_br0">)</text:span><text:line-break/><text:s text:c="2"/><text:span text:style-name="highlight_sy0">-&gt;</text:span><text:span text:style-name="highlight_me1">registerScript</text:span><text:span text:style-name="highlight_br0">(</text:span><text:span text:style-name="highlight_re0">$id</text:span><text:span text:style-name="highlight_sy0">,</text:span><text:span text:style-name="highlight_st_h">'<text:line-break/><text:s text:c="4"/>$("#'</text:span><text:span text:style-name="highlight_sy0">.</text:span><text:span text:style-name="highlight_re0">$id</text:span><text:span text:style-name="highlight_sy0">.</text:span><text:span text:style-name="highlight_st_h">'").tagit({<text:line-break/><text:s text:c="8"/>tags: '</text:span><text:span text:style-name="highlight_sy0">.</text:span><text:span text:style-name="highlight_re0">$tags</text:span><text:span text:style-name="highlight_sy0">.</text:span><text:span text:style-name="highlight_st_h">',<text:line-break/><text:s text:c="8"/>url: "'</text:span><text:span text:style-name="highlight_sy0">.</text:span><text:span text:style-name="highlight_re0">$url</text:span><text:span text:style-name="highlight_sy0">.</text:span><text:span text:style-name="highlight_st_h">'"<text:line-break/><text:s text:c="4"/>});<text:line-break/>'</text:span><text:span text:style-name="highlight_sy0">,</text:span> CClientScript<text:span text:style-name="highlight_sy0">::</text:span><text:span text:style-name="highlight_me2">POS_READY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36:42</meta:creation-date>
    <dc:creator>Generated</dc:creator>
    <dc:date>2026-07-17T15::36:42</dc:date>
    <dc:language>en-US</dc:language>
    <meta:editing-cycles>1</meta:editing-cycles>
    <meta:editing-duration>PT0S</meta:editing-duration>
    <dc:title>yii:views</dc:title>
  </office:meta>
</office:document-meta>
</file>