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imple_yii_ajaxlink"/><text:bookmark-start text:name="__RefHeading___simple_yii_ajaxlink_1"/><text:bookmark-start text:name="simple_yii_ajaxlink"/>Simple Yii ajaxLink<text:bookmark-end text:name="__RefHeading___simple_yii_ajaxlink_1"/><text:bookmark-end text:name="simple_yii_ajaxlink"/></text:h>
      <text:p text:style-name="Text_20_body">This is just a simple tutorial for creating an ajaxLink in Yii.  Since I looked all around and there wasn’t anything this straightforward, I thought I’d write it up myself. Feel free to add any comments or suggestions.  My goal is to create a link that passes data through POST to one of my controller actions using the Yii AJAX interface.  While researching how to do this the “Yii” way, I found no less than 5 different examples, none of which worked, and none of which purported to do exactly what I was looking to do.
If you’re just looking for the simple example, here it is.
In view that contains the li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cho</text:span> CHtml<text:span text:style-name="highlight_sy0">::</text:span><text:span text:style-name="highlight_me2">ajaxLink</text:span><text:span text:style-name="highlight_br0">(</text:span><text:line-break/><text:s text:c="2"/><text:span text:style-name="highlight_st0">"Link Text"</text:span><text:span text:style-name="highlight_sy0">,</text:span><text:line-break/><text:s text:c="2"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reateUrl</text:span><text:span text:style-name="highlight_br0">(</text:span> <text:span text:style-name="highlight_st_h">'myController/ajaxRequest'</text:span> <text:span text:style-name="highlight_br0">)</text:span><text:span text:style-name="highlight_sy0">,</text:span><text:line-break/><text:s text:c="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co1">// ajaxOptions</text:span><text:line-break/><text:s text:c="4"/><text:span text:style-name="highlight_st_h">'type'</text:span> <text:span text:style-name="highlight_sy0">=&gt;;</text:span> <text:span text:style-name="highlight_st_h">'POST'</text:span><text:span text:style-name="highlight_sy0">,</text:span><text:line-break/><text:s text:c="4"/><text:span text:style-name="highlight_st_h">'beforeSend'</text:span> <text:span text:style-name="highlight_sy0">=&gt;</text:span> <text:span text:style-name="highlight_st0">"function( request )<text:line-break/><text:s text:c="21"/>{<text:line-break/><text:s text:c="23"/>// Set up any pre-sending stuff like initializing progress indicators<text:line-break/><text:s text:c="21"/>}"</text:span><text:span text:style-name="highlight_sy0">,</text:span><text:line-break/><text:s text:c="4"/><text:span text:style-name="highlight_st_h">'success'</text:span> <text:span text:style-name="highlight_sy0">=&gt;</text:span> <text:span text:style-name="highlight_st0">"function( data )<text:line-break/><text:s text:c="18"/>{<text:line-break/><text:s text:c="20"/>// handle return data<text:line-break/><text:s text:c="20"/>alert( data );<text:line-break/><text:s text:c="18"/>}"</text:span><text:span text:style-name="highlight_sy0">,</text:span><text:line-break/><text:s text:c="4"/><text:span text:style-name="highlight_st_h">'data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val1'</text:span> <text:span text:style-name="highlight_sy0">=&gt;</text:span> <text:span text:style-name="highlight_st_h">'1'</text:span><text:span text:style-name="highlight_sy0">,</text:span> <text:span text:style-name="highlight_st_h">'val2'</text:span> <text:span text:style-name="highlight_sy0">=&gt;</text:span> <text:span text:style-name="highlight_st_h">'2'</text:span> <text:span text:style-name="highlight_br0">)</text:span><text:line-break/><text:s text:c="2"/><text:span text:style-name="highlight_br0">)</text:span><text:span text:style-name="highlight_sy0">,</text:span><text:line-break/><text:s text:c="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co1">//htmlOptions</text:span><text:line-break/><text:s text:c="4"/><text:span text:style-name="highlight_st_h">'href'</text:span> <text:span text:style-name="highlight_sy0">=&gt;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reateUrl</text:span><text:span text:style-name="highlight_br0">(</text:span> <text:span text:style-name="highlight_st_h">'myController/ajaxRequest'</text:span> <text:span text:style-name="highlight_br0">)</text:span><text:span text:style-name="highlight_sy0">,</text:span><text:line-break/><text:s text:c="4"/><text:span text:style-name="highlight_st_h">'class'</text:span> <text:span text:style-name="highlight_sy0">=&gt;</text:span> <text:span text:style-name="highlight_re0">$class</text:span><text:line-break/><text:s text:c="2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p text:style-name="Text_20_body">Make sure to allow the user access to the particular action you’re calling through your AJAX request.</text:p>
      <text:p text:style-name="Text_20_body">In the MyController.php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accessRules<text:span text:style-name="highlight_br0">(</text:span><text:span text:style-name="highlight_br0">)</text:span><text:line-break/><text:span text:style-name="highlight_br0">{</text:span><text:line-break/><text:s text:c="2"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llow'</text:span><text:span text:style-name="highlight_sy0">,</text:span><text:line-break/><text:s text:c="10"/><text:span text:style-name="highlight_st_h">'action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jaxrequest'</text:span><text:span text:style-name="highlight_br0">)</text:span><text:span text:style-name="highlight_sy0">,</text:span><text:line-break/><text:s text:c="10"/><text:span text:style-name="highlight_st_h">'user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@'</text:span><text:span text:style-name="highlight_br0">)</text:span><text:span text:style-name="highlight_sy0">,</text:span><text:line-break/><text:s text:c="4"/><text:span text:style-name="highlight_br0">)</text:span><text:span text:style-name="highlight_sy0">,</text:span><text:line-break/><text:s text:c="4"/><text:span text:style-name="highlight_co1">// ...</text:span><text:line-break/><text:s text:c="4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ny'</text:span><text:span text:style-name="highlight_sy0">,</text:span><text:s text:c="2"/><text:span text:style-name="highlight_co1">// deny all users</text:span><text:line-break/><text:s text:c="10"/><text:span text:style-name="highlight_st_h">'user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*'</text:span><text:span text:style-name="highlight_br0">)</text:span><text:span text:style-name="highlight_sy0">,</text:span><text:line-break/><text:s text:c="4"/><text:span text:style-name="highlight_br0">)</text:span><text:span text:style-name="highlight_sy0">,</text:span><text:line-break/><text:s text:c="2"/><text:span text:style-name="highlight_br0">)</text:span><text:span text:style-name="highlight_sy0">;</text:span><text:line-break/><text:span text:style-name="highlight_br0">}</text:span><text:line-break/>Now let’s handle that request shall we?<text:line-break/>Further along in MyController<text:span text:style-name="highlight_sy0">.</text:span>php<text:span text:style-name="highlight_sy0">:</text:span><text:line-break/><text:span text:style-name="highlight_kw2">public</text:span> <text:span text:style-name="highlight_kw2">function</text:span> actionAjaxRequest<text:span text:style-name="highlight_br0">(</text:span><text:span text:style-name="highlight_br0">)</text:span><text:line-break/><text:span text:style-name="highlight_br0">{</text:span><text:line-break/><text:s text:c="2"/><text:span text:style-name="highlight_re0">$val1</text:span> <text:span text:style-name="highlight_sy0">=</text:span> <text:span text:style-name="highlight_re0">$_POST</text:span><text:span text:style-name="highlight_br0">[</text:span><text:span text:style-name="highlight_st_h">'val1'</text:span><text:span text:style-name="highlight_br0">]</text:span><text:span text:style-name="highlight_sy0">;</text:span><text:line-break/><text:s text:c="2"/><text:span text:style-name="highlight_re0">$val2</text:span> <text:span text:style-name="highlight_sy0">=</text:span> <text:span text:style-name="highlight_re0">$_POST</text:span><text:span text:style-name="highlight_br0">[</text:span><text:span text:style-name="highlight_st_h">'val2'</text:span><text:span text:style-name="highlight_br0">]</text:span><text:span text:style-name="highlight_sy0">;</text:span><text:line-break/> <text:line-break/><text:s text:c="2"/><text:span text:style-name="highlight_co1">//</text:span><text:line-break/><text:s text:c="2"/><text:span text:style-name="highlight_co1">// Perform processing</text:span><text:line-break/><text:s text:c="2"/><text:span text:style-name="highlight_co1">//</text:span><text:line-break/> <text:line-break/><text:s text:c="2"/><text:span text:style-name="highlight_co1">//</text:span><text:line-break/><text:s text:c="2"/><text:span text:style-name="highlight_co1">// echo the AJAX response</text:span><text:line-break/><text:s text:c="2"/><text:span text:style-name="highlight_co1">//</text:span><text:line-break/><text:s text:c="2"/><text:span text:style-name="highlight_kw1">echo</text:span> <text:span text:style-name="highlight_st0">"some sort of response"</text:span><text:span text:style-name="highlight_sy0">;</text:span><text:line-break/> <text:line-break/><text:s text:c="2"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9:24</meta:creation-date>
    <dc:creator>Generated</dc:creator>
    <dc:date>2026-07-17T11::09:24</dc:date>
    <dc:language>en-US</dc:language>
    <meta:editing-cycles>1</meta:editing-cycles>
    <meta:editing-duration>PT0S</meta:editing-duration>
    <dc:title>yii:simple_yii_ajaxlink</dc:title>
  </office:meta>
</office:document-meta>
</file>