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:simple_form"/><text:bookmark-start text:name="__RefHeading___отправка_формы_1"/><text:bookmark-start text:name="отправка_формы"/>Отправка формы<text:bookmark-end text:name="__RefHeading___отправка_формы_1"/><text:bookmark-end text:name="отправка_формы"/></text:h>
      <text:list text:style-name="List_20_1" text:continue-numbering="false">
        <text:list-item>
          <text:p text:style-name="LastListParagraph_List_20_1_Content_First"> POST → action → views → (или создание формы или подключение частей формы)</text:p>
        </text:list-item>
      </text:list>
      <text:line-break/>
      <text:h text:style-name="Heading_20_2" text:outline-level="2"><text:bookmark-start text:name="__RefHeading___создание_формы_2"/><text:bookmark-start text:name="создание_формы"/>Создание формы<text:bookmark-end text:name="__RefHeading___создание_формы_2"/><text:bookmark-end text:name="создание_формы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echo</text:span> CHtml<text:span text:style-name="highlight_sy0">::</text:span><text:span text:style-name="highlight_me2">form</text:span><text:span text:style-name="highlight_br0">(</text:span><text:span text:style-name="highlight_st_h">''</text:span><text:span text:style-name="highlight_sy0">,</text:span><text:span text:style-name="highlight_st_h">'post'</text:span><text:span text:style-name="highlight_sy0">,</text:span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enctype'</text:span><text:span text:style-name="highlight_sy0">=&gt;</text:span><text:span text:style-name="highlight_st_h">'multipart/form-data'</text:span><text:span text:style-name="highlight_br0">)</text:span><text:span text:style-name="highlight_br0">)</text:span><text:span text:style-name="highlight_sy0">;</text:span><text:line-break/><text:span text:style-name="highlight_kw1">echo</text:span> CHtml<text:span text:style-name="highlight_sy0">::</text:span><text:span text:style-name="highlight_me2">endForm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подключение_части_формы_3"/><text:bookmark-start text:name="подключение_части_формы"/>Подключение части формы<text:bookmark-end text:name="__RefHeading___подключение_части_формы_3"/><text:bookmark-end text:name="подключение_части_формы"/></text:h>
      <text:list text:style-name="List_20_1" text:continue-numbering="false">
        <text:list-item>
          <text:p text:style-name="LastListParagraph_List_20_1_Content_First"> views/settings</text:p>
        </text:list-item>
      </text:list>
      <text:line-break/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echo</text:span> <text:span text:style-name="highlight_re0">$this</text:span><text:span text:style-name="highlight_sy0">-&gt;</text:span><text:span text:style-name="highlight_me1">renderPartial</text:span><text:span text:style-name="highlight_br0">(</text:span><text:span text:style-name="highlight_st_h">'/settings/_form'</text:span><text:span text:style-name="highlight_sy0">,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2"/><text:span text:style-name="highlight_st_h">'model'</text:span> <text:span text:style-name="highlight_sy0">=&gt;</text:span> <text:span text:style-name="highlight_re0">$model</text:span><text:span text:style-name="highlight_sy0">,</text:span><text:line-break/><text:tab/><text:span text:style-name="highlight_st_h">'form'</text:span> <text:span text:style-name="highlight_sy0">=&gt;</text:span> <text:span text:style-name="highlight_re0">$form</text:span><text:line-break/><text:tab/><text:span text:style-name="highlight_br0">)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3::48:28</meta:creation-date>
    <dc:creator>Generated</dc:creator>
    <dc:date>2026-07-17T13::48:28</dc:date>
    <dc:language>en-US</dc:language>
    <meta:editing-cycles>1</meta:editing-cycles>
    <meta:editing-duration>PT0S</meta:editing-duration>
    <dc:title>yii:simple_form</dc:title>
  </office:meta>
</office:document-meta>
</file>