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setflash"/><text:bookmark-start text:name="__RefHeading___флэш_сообщения_1"/><text:bookmark-start text:name="флэш_сообщения"/>Флэш сообщения<text:bookmark-end text:name="__RefHeading___флэш_сообщения_1"/><text:bookmark-end text:name="флэш_сообщения"/></text:h>
      <text:h text:style-name="Heading_20_2" text:outline-level="2"><text:bookmark-start text:name="__RefHeading___установка_одного_сообщения_2"/><text:bookmark-start text:name="установка_одного_сообщения"/>Установка одного сообщения<text:bookmark-end text:name="__RefHeading___установка_одного_сообщения_2"/><text:bookmark-end text:name="установка_одного_сообщения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user</text:span><text:span text:style-name="highlight_sy0">-&gt;</text:span><text:span text:style-name="highlight_me1">setFlash</text:span><text:span text:style-name="highlight_br0">(</text:span><text:span text:style-name="highlight_st_h">'success'</text:span><text:span text:style-name="highlight_sy0">,</text:span> <text:span text:style-name="highlight_st0">"Успешно сохранено!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проверка_на_наличие_сообщения_3"/><text:bookmark-start text:name="проверка_на_наличие_сообщения"/>Проверка на наличие сообщения<text:bookmark-end text:name="__RefHeading___проверка_на_наличие_сообщения_3"/><text:bookmark-end text:name="проверка_на_наличие_сообщения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user</text:span><text:span text:style-name="highlight_sy0">-&gt;</text:span><text:span text:style-name="highlight_me1">hasFlash</text:span><text:span text:style-name="highlight_br0">(</text:span><text:span text:style-name="highlight_st_h">'success'</text:span><text:span text:style-name="highlight_br0">)</text:span> <text:span text:style-name="highlight_br0">)</text:span> <text:span text:style-name="highlight_br0">{</text:span><text:line-break/><text:s text:c="4"/><text:span text:style-name="highlight_co1">// ..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вывод_одного_сообщения_4"/><text:bookmark-start text:name="вывод_одного_сообщения"/>Вывод одного сообщения<text:bookmark-end text:name="__RefHeading___вывод_одного_сообщения_4"/><text:bookmark-end text:name="вывод_одного_сообщения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user</text:span><text:span text:style-name="highlight_sy0">-&gt;</text:span><text:span text:style-name="highlight_me1">hasFlash</text:span><text:span text:style-name="highlight_br0">(</text:span><text:span text:style-name="highlight_st_h">'success'</text:span><text:span text:style-name="highlight_br0">)</text:span><text:span text:style-name="highlight_br0">)</text:span> <text:span text:style-name="highlight_br0">{</text:span><text:s text:c="2"/><text:line-break/><text:s text:c="4"/><text:span text:style-name="highlight_kw1">echo</text:span> <text:span text:style-name="highlight_st_h">'&lt;div&gt;'</text:span><text:span text:style-name="highlight_sy0">.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user</text:span><text:span text:style-name="highlight_sy0">-&gt;</text:span><text:span text:style-name="highlight_me1">getFlash</text:span><text:span text:style-name="highlight_br0">(</text:span><text:span text:style-name="highlight_st_h">'success'</text:span><text:span text:style-name="highlight_br0">)</text:span><text:span text:style-name="highlight_sy0">.</text:span><text:span text:style-name="highlight_st_h">'&lt;/div&gt;'</text:span><text:span text:style-name="highlight_sy0">;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установка_множества_сообщений_5"/><text:bookmark-start text:name="установка_множества_сообщений"/>Установка множества сообщений<text:bookmark-end text:name="__RefHeading___установка_множества_сообщений_5"/><text:bookmark-end text:name="установка_множества_сообщений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user</text:span><text:span text:style-name="highlight_sy0">-&gt;</text:span><text:span text:style-name="highlight_me1">setFlash</text:span><text:span text:style-name="highlight_br0">(</text:span><text:span text:style-name="highlight_st_h">'success'</text:span><text:span text:style-name="highlight_sy0">,</text:span> <text:span text:style-name="highlight_st0">"Данные успешно сохранены!"</text:span><text:span text:style-name="highlight_br0">)</text:span><text:span text:style-name="highlight_sy0">;</text:span><text:s text:c="2"/><text:line-break/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user</text:span><text:span text:style-name="highlight_sy0">-&gt;</text:span><text:span text:style-name="highlight_me1">setFlash</text:span><text:span text:style-name="highlight_br0">(</text:span><text:span text:style-name="highlight_st_h">'error'</text:span><text:span text:style-name="highlight_sy0">,</text:span> <text:span text:style-name="highlight_st0">"Ошибка. Данные не были сохранены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вывод_множества_сообщений_6"/><text:bookmark-start text:name="вывод_множества_сообщений"/>Вывод множества сообщений<text:bookmark-end text:name="__RefHeading___вывод_множества_сообщений_6"/><text:bookmark-end text:name="вывод_множества_сообщений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messages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user</text:span><text:span text:style-name="highlight_sy0">-&gt;</text:span><text:span text:style-name="highlight_me1">getFlashes</text:span><text:span text:style-name="highlight_br0">(</text:span><text:span text:style-name="highlight_br0">)</text:span><text:span text:style-name="highlight_sy0">;</text:span><text:s text:c="2"/><text:line-break/><text:span text:style-name="highlight_kw1">if</text:span> <text:span text:style-name="highlight_br0">(</text:span><text:span text:style-name="highlight_re0">$messages</text:span><text:span text:style-name="highlight_br0">)</text:span> <text:span text:style-name="highlight_br0">{</text:span><text:s text:c="2"/><text:line-break/><text:s text:c="4"/><text:span text:style-name="highlight_kw1">foreach</text:span><text:span text:style-name="highlight_br0">(</text:span><text:span text:style-name="highlight_re0">$messages</text:span> <text:span text:style-name="highlight_kw1">as</text:span> <text:span text:style-name="highlight_re0">$key</text:span> <text:span text:style-name="highlight_sy0">=&gt;</text:span> <text:span text:style-name="highlight_re0">$message</text:span><text:span text:style-name="highlight_br0">)</text:span> <text:span text:style-name="highlight_br0">{</text:span><text:s text:c="2"/><text:line-break/><text:s text:c="8"/><text:span text:style-name="highlight_kw1">echo</text:span> <text:span text:style-name="highlight_st_h">'&lt;div class="flash-'</text:span> <text:span text:style-name="highlight_sy0">.</text:span> <text:span text:style-name="highlight_re0">$key</text:span> <text:span text:style-name="highlight_sy0">.</text:span> <text:span text:style-name="highlight_st_h">'"&gt;'</text:span> <text:span text:style-name="highlight_sy0">.</text:span> <text:span text:style-name="highlight_re0">$message</text:span> <text:span text:style-name="highlight_sy0">.</text:span> <text:span text:style-name="highlight_st0">"&lt;/div&gt;"</text:span><text:span text:style-name="highlight_sy0">;</text:span><text:s text:c="2"/><text:line-break/><text:s text:c="4"/><text:span text:style-name="highlight_br0">}</text:span><text:s text:c="2"/><text:line-break/><text:span text:style-name="highlight_br0">}</text:span></text:p>
          </table:table-cell>
        </table:table-row>
      </table:table>
      <text:p text:style-name="Text_20_body">После вызова getFlash() по-умолчанию хранимое сообщение удаляется. Если вам необходимо сохранить сообщение, то третий параметр должен быть выставлен в false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echo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user</text:span><text:span text:style-name="highlight_sy0">-&gt;</text:span><text:span text:style-name="highlight_me1">getFlash</text:span><text:span text:style-name="highlight_br0">(</text:span><text:span text:style-name="highlight_st_h">'success'</text:span><text:span text:style-name="highlight_sy0">,</text:span> <text:span text:style-name="highlight_kw4">null</text:span><text:span text:style-name="highlight_sy0">,</text:span> <text:span text:style-name="highlight_kw4">false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автоматическое_скрытие_сообщения_7"/><text:bookmark-start text:name="автоматическое_скрытие_сообщения"/>Автоматическое скрытие сообщения<text:bookmark-end text:name="__RefHeading___автоматическое_скрытие_сообщения_7"/><text:bookmark-end text:name="автоматическое_скрытие_сообщения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clientScript</text:span><text:span text:style-name="highlight_sy0">-&gt;</text:span><text:span text:style-name="highlight_me1">registerScript</text:span><text:span text:style-name="highlight_br0">(</text:span> <text:line-break/><text:s text:c="4"/><text:span text:style-name="highlight_st_h">'myHideEffect'</text:span><text:span text:style-name="highlight_sy0">,</text:span> <text:line-break/><text:s text:c="4"/><text:span text:style-name="highlight_st_h">'$("div[class^=flash-]").animate({opacity: 1.0}, 3000).fadeOut("slow");'</text:span><text:span text:style-name="highlight_sy0">,</text:span><text:line-break/><text:s text:c="4"/>CClientScript<text:span text:style-name="highlight_sy0">::</text:span><text:span text:style-name="highlight_me2">POS_READY</text:span> <text:line-break/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36:48</meta:creation-date>
    <dc:creator>Generated</dc:creator>
    <dc:date>2026-07-17T15::36:48</dc:date>
    <dc:language>en-US</dc:language>
    <meta:editing-cycles>1</meta:editing-cycles>
    <meta:editing-duration>PT0S</meta:editing-duration>
    <dc:title>yii:setflash</dc:title>
  </office:meta>
</office:document-meta>
</file>