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projects"/><text:bookmark-start text:name="__RefHeading___проекты_1"/><text:bookmark-start text:name="проекты"/>Проекты<text:bookmark-end text:name="__RefHeading___проекты_1"/><text:bookmark-end text:name="проекты"/></text:h>
      <text:h text:style-name="Heading_20_2" text:outline-level="2"><text:bookmark-start text:name="__RefHeading___cms_2"/><text:bookmark-start text:name="cms"/>CMS<text:bookmark-end text:name="__RefHeading___cms_2"/><text:bookmark-end text:name="cms"/></text:h>
      <text:list text:style-name="List_20_1" text:continue-numbering="false">
        <text:list-item>
          <text:p text:style-name="List_20_1_Content_First"> CiiMS <text:a xlink:type="simple" xlink:href="http://www.yiiframework.com/extension/ciims/" text:style-name="Internet_20_link" text:visited-style-name="Visited_20_Internet_20_Link">http://www.yiiframework.com/extension/ciims/</text:a></text:p>
        </text:list-item>
        <text:list-item>
          <text:p text:style-name="List_20_1_Content"> <text:a xlink:type="simple" xlink:href="http://buildwithcraft.com/" text:style-name="Internet_20_link" text:visited-style-name="Visited_20_Internet_20_Link">http://buildwithcraft.com/</text:a></text:p>
        </text:list-item>
        <text:list-item>
          <text:p text:style-name="List_20_1_Content_Last"> <text:a xlink:type="simple" xlink:href="http://yupe.ru/" text:style-name="Internet_20_link" text:visited-style-name="Visited_20_Internet_20_Link">http://yupe.ru/</text:a></text:p>
        </text:list-item>
      </text:list>
      <text:line-break/>
      <text:h text:style-name="Heading_20_2" text:outline-level="2"><text:bookmark-start text:name="__RefHeading___отстальные_3"/><text:bookmark-start text:name="отстальные"/>Отстальные<text:bookmark-end text:name="__RefHeading___отстальные_3"/><text:bookmark-end text:name="отстальные"/></text:h>
      <text:list text:style-name="List_20_1" text:continue-numbering="false">
        <text:list-item>
          <text:p text:style-name="LastListParagraph_List_20_1_Content_First"> <text:a xlink:type="simple" xlink:href="http://github.com/jfragoulis/metabox" text:style-name="Internet_20_link" text:visited-style-name="Visited_20_Internet_20_Link">http://github.com/jfragoulis/metabo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52</meta:creation-date>
    <dc:creator>Generated</dc:creator>
    <dc:date>2026-07-17T11::03:52</dc:date>
    <dc:language>en-US</dc:language>
    <meta:editing-cycles>1</meta:editing-cycles>
    <meta:editing-duration>PT0S</meta:editing-duration>
    <dc:title>yii:projects</dc:title>
  </office:meta>
</office:document-meta>
</file>