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pagination"/><text:bookmark-start text:name="__RefHeading___примеры_постраничной_навигации_1"/><text:bookmark-start text:name="примеры_постраничной_навигации"/>Примеры постраничной навигации<text:bookmark-end text:name="__RefHeading___примеры_постраничной_навигации_1"/><text:bookmark-end text:name="примеры_постраничной_навигации"/></text:h>
      <text:h text:style-name="Heading_20_2" text:outline-level="2"><text:bookmark-start text:name="__RefHeading___пример_1_2"/><text:bookmark-start text:name="пример_1"/>Пример 1<text:bookmark-end text:name="__RefHeading___пример_1_2"/><text:bookmark-end text:name="пример_1"/></text:h>
      <text:p text:style-name="Text_20_body">Контроллер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unction</text:span> actionIndex<text:span text:style-name="highlight_br0">(</text:span><text:span text:style-name="highlight_br0">)</text:span><text:span text:style-name="highlight_br0">{</text:span><text:line-break/><text:s text:c="8"/><text:span text:style-name="highlight_re0">$criteria</text:span> <text:span text:style-name="highlight_sy0">=</text:span> <text:span text:style-name="highlight_kw2">new</text:span> CDbCriteria<text:span text:style-name="highlight_br0">(</text:span><text:span text:style-name="highlight_br0">)</text:span><text:span text:style-name="highlight_sy0">;</text:span><text:line-break/> <text:line-break/><text:s text:c="4"/><text:span text:style-name="highlight_re0">$count</text:span><text:span text:style-name="highlight_sy0">=</text:span>Article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criteria</text:span><text:span text:style-name="highlight_br0">)</text:span><text:span text:style-name="highlight_sy0">;</text:span><text:line-break/> <text:line-break/><text:s text:c="4"/><text:span text:style-name="highlight_re0">$pages</text:span><text:span text:style-name="highlight_sy0">=</text:span><text:span text:style-name="highlight_kw2">new</text:span> CPagination<text:span text:style-name="highlight_br0">(</text:span><text:span text:style-name="highlight_re0">$count</text:span><text:span text:style-name="highlight_br0">)</text:span><text:span text:style-name="highlight_sy0">;</text:span><text:line-break/><text:s text:c="4"/><text:span text:style-name="highlight_co1">// элементов на страницу</text:span><text:line-break/><text:s text:c="4"/><text:span text:style-name="highlight_re0">$pages</text:span><text:span text:style-name="highlight_sy0">-&gt;</text:span><text:span text:style-name="highlight_me1">pageSize</text:span><text:span text:style-name="highlight_sy0">=</text:span><text:span text:style-name="highlight_nu0">10</text:span><text:span text:style-name="highlight_sy0">;</text:span><text:line-break/><text:s text:c="4"/><text:span text:style-name="highlight_re0">$pages</text:span><text:span text:style-name="highlight_sy0">-&gt;</text:span><text:span text:style-name="highlight_me1">applyLimit</text:span><text:span text:style-name="highlight_br0">(</text:span><text:span text:style-name="highlight_re0">$criteria</text:span><text:span text:style-name="highlight_br0">)</text:span><text:span text:style-name="highlight_sy0">;</text:span><text:line-break/> <text:line-break/><text:s text:c="4"/><text:span text:style-name="highlight_re0">$models</text:span> <text:span text:style-name="highlight_sy0">=</text:span> Article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All</text:span><text:span text:style-name="highlight_br0">(</text:span><text:span text:style-name="highlight_re0">$criteria</text:span><text:span text:style-name="highlight_br0">)</text:span><text:span text:style-name="highlight_sy0">;</text:span><text:line-break/> <text:line-break/><text:s text:c="4"/><text:span text:style-name="highlight_re0">$this</text:span><text:span text:style-name="highlight_sy0">-&gt;</text:span><text:span text:style-name="highlight_me1">render</text:span><text:span text:style-name="highlight_br0">(</text:span><text:span text:style-name="highlight_st_h">'index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_h">'models'</text:span> <text:span text:style-name="highlight_sy0">=&gt;</text:span> <text:span text:style-name="highlight_re0">$models</text:span><text:span text:style-name="highlight_sy0">,</text:span><text:line-break/><text:s text:c="8"/><text:span text:style-name="highlight_st_h">'pages'</text:span> <text:span text:style-name="highlight_sy0">=&gt;</text:span> <text:span text:style-name="highlight_re0">$pages</text:span><text:line-break/><text:s text:c="4"/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Шаблон view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&lt;?</text:span><text:span text:style-name="highlight_kw1">foreach</text:span><text:span text:style-name="highlight_br0">(</text:span><text:span text:style-name="highlight_re0">$models</text:span> <text:span text:style-name="highlight_kw1">as</text:span> <text:span text:style-name="highlight_re0">$model</text:span><text:span text:style-name="highlight_br0">)</text:span><text:span text:style-name="highlight_sy0">:</text:span><text:span text:style-name="highlight_sy1">?&gt;</text:span><text:line-break/><text:s text:c="2"/>// выводим модели<text:line-break/><text:span text:style-name="highlight_sy1">&lt;?</text:span><text:span text:style-name="highlight_kw1">endforeach</text:span><text:span text:style-name="highlight_sy1">?&gt;</text:span><text:line-break/> <text:line-break/>// рисуем пейджер<text:line-break/><text:span text:style-name="highlight_sy1">&lt;?</text:span><text:span text:style-name="highlight_re0">$this</text:span><text:span text:style-name="highlight_sy0">-&gt;</text:span><text:span text:style-name="highlight_me1">widget</text:span><text:span text:style-name="highlight_br0">(</text:span><text:span text:style-name="highlight_st_h">'CLinkPager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pages'</text:span> <text:span text:style-name="highlight_sy0">=&gt;</text:span> <text:span text:style-name="highlight_re0">$pages</text:span><text:span text:style-name="highlight_sy0">,</text:span><text:line-break/><text:span text:style-name="highlight_br0">)</text:span><text:span text:style-name="highlight_br0">)</text:span><text:span text:style-name="highlight_sy1">?&gt;</text:span></text:p>
          </table:table-cell>
        </table:table-row>
      </table:table>
      <text:h text:style-name="Heading_20_2" text:outline-level="2"><text:bookmark-start text:name="__RefHeading___прнимер_2_3"/><text:bookmark-start text:name="прнимер_2"/>Прнимер 2<text:bookmark-end text:name="__RefHeading___прнимер_2_3"/><text:bookmark-end text:name="прнимер_2"/></text:h>
      <text:p text:style-name="Text_20_body">Контроллер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actionUsers<text:span text:style-name="highlight_br0">(</text:span><text:span text:style-name="highlight_br0">)</text:span><text:line-break/><text:span text:style-name="highlight_br0">{</text:span><text:line-break/> <text:span text:style-name="highlight_re0">$dataProvider</text:span><text:span text:style-name="highlight_sy0">=</text:span><text:span text:style-name="highlight_kw2">new</text:span> CActiveDataProvider<text:span text:style-name="highlight_br0">(</text:span><text:span text:style-name="highlight_st_h">'Users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2"/><text:span text:style-name="highlight_st_h">'criteria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3"/><text:span text:style-name="highlight_st_h">'order'</text:span><text:span text:style-name="highlight_sy0">=&gt;</text:span><text:span text:style-name="highlight_st_h">'registrationdate DESC'</text:span><text:span text:style-name="highlight_sy0">,</text:span><text:line-break/><text:s text:c="2"/><text:span text:style-name="highlight_br0">)</text:span><text:span text:style-name="highlight_sy0">,</text:span><text:line-break/><text:s text:c="2"/><text:span text:style-name="highlight_st_h">'pagination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3"/><text:span text:style-name="highlight_st_h">'pageSize'</text:span><text:span text:style-name="highlight_sy0">=&gt;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params</text:span><text:span text:style-name="highlight_br0">[</text:span><text:span text:style-name="highlight_st_h">'usersPerPage'</text:span><text:span text:style-name="highlight_br0">]</text:span><text:span text:style-name="highlight_sy0">,</text:span><text:line-break/><text:s text:c="2"/><text:span text:style-name="highlight_br0">)</text:span><text:span text:style-name="highlight_sy0">,</text:span><text:line-break/> <text:span text:style-name="highlight_br0">)</text:span><text:span text:style-name="highlight_br0">)</text:span><text:span text:style-name="highlight_sy0">;</text:span><text:line-break/> <text:line-break/> <text:span text:style-name="highlight_re0">$this</text:span><text:span text:style-name="highlight_sy0">-&gt;</text:span><text:span text:style-name="highlight_me1">render</text:span><text:span text:style-name="highlight_br0">(</text:span><text:span text:style-name="highlight_st_h">'users'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2"/><text:span text:style-name="highlight_st_h">'dataProvider'</text:span><text:span text:style-name="highlight_sy0">=&gt;</text:span><text:span text:style-name="highlight_re0">$dataProvider</text:span><text:span text:style-name="highlight_sy0">,</text:span><text:line-break/> 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Представлени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 <text:span text:style-name="highlight_kw1">foreach</text:span><text:span text:style-name="highlight_br0">(</text:span><text:span text:style-name="highlight_re0">$dataProvider</text:span><text:span text:style-name="highlight_sy0">-&gt;</text:span><text:span text:style-name="highlight_me1">data</text:span> <text:span text:style-name="highlight_kw1">as</text:span> <text:span text:style-name="highlight_re0">$user</text:span><text:span text:style-name="highlight_br0">)</text:span><text:span text:style-name="highlight_sy0">:</text:span><text:span text:style-name="highlight_sy1">?&gt;</text:span><text:line-break/> <text:line-break/><text:span text:style-name="highlight_kw2">&lt;?php</text:span> <text:span text:style-name="highlight_kw1">endforeach</text:span><text:span text:style-name="highlight_sy0">;</text:span> <text:span text:style-name="highlight_sy1">?&gt;</text:span><text:line-break/> <text:line-break/> <text:line-break/><text:span text:style-name="highlight_kw2">&lt;?php</text:span> <text:span text:style-name="highlight_re0">$this</text:span><text:span text:style-name="highlight_sy0">-&gt;</text:span><text:span text:style-name="highlight_me1">widget</text:span><text:span text:style-name="highlight_br0">(</text:span><text:span text:style-name="highlight_st_h">'CLinkPager'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pages'</text:span><text:span text:style-name="highlight_sy0">=&gt;</text:span><text:span text:style-name="highlight_re0">$dataProvider</text:span><text:span text:style-name="highlight_sy0">-&gt;</text:span><text:span text:style-name="highlight_me1">pagination</text:span><text:span text:style-name="highlight_br0">)</text:span><text:span text:style-name="highlight_br0">)</text:span><text:span text:style-name="highlight_sy0">;</text:span> 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9:15</meta:creation-date>
    <dc:creator>Generated</dc:creator>
    <dc:date>2026-07-17T10::09:15</dc:date>
    <dc:language>en-US</dc:language>
    <meta:editing-cycles>1</meta:editing-cycles>
    <meta:editing-duration>PT0S</meta:editing-duration>
    <dc:title>yii:pagination</dc:title>
  </office:meta>
</office:document-meta>
</file>