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modules"/><text:bookmark-start text:name="__RefHeading___модуль_1"/><text:bookmark-start text:name="модуль"/>Модуль<text:bookmark-end text:name="__RefHeading___модуль_1"/><text:bookmark-end text:name="модуль"/></text:h>
      <text:p text:style-name="Text_20_body">Модуль — это самодостаточная программная единица, состоящая из <text:a xlink:type="simple" xlink:href="http://178.140.10.58:8080/doku.php?id=yii:models" text:style-name="Internet_20_link" text:visited-style-name="Visited_20_Internet_20_Link">моделей</text:a>, <text:a xlink:type="simple" xlink:href="http://178.140.10.58:8080/doku.php?id=yii:views" text:style-name="Internet_20_link" text:visited-style-name="Visited_20_Internet_20_Link">представлений</text:a>, <text:a xlink:type="simple" xlink:href="http://178.140.10.58:8080/doku.php?id=yii:controller" text:style-name="Internet_20_link" text:visited-style-name="Visited_20_Internet_20_Link">контроллеров</text:a> и иных компонентов. Во многом модуль схож с приложением. Основное различие заключается в том, что модуль не может использоваться сам по себе — только в составе приложения. Пользователи могут обращаться к контроллерам внутри модуля абсолютно так же, как и в случае работы с обычными контроллерами приложения.</text:p>
      <text:h text:style-name="Heading_20_1" text:outline-level="1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178.140.10.58:8080/doku.php?id=yii:docs:gii:module:controlles" text:style-name="Internet_20_link" text:visited-style-name="Visited_20_Internet_20_Link">Gii Генерация контроллера в модуле</text:a></text:p>
        </text:list-item>
      </text:list>
      <text:line-break/>
      <text:h text:style-name="Heading_20_1" text:outline-level="1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www.yiiframework.ru/doc/guide/ru/basics.module" text:style-name="Internet_20_link" text:visited-style-name="Visited_20_Internet_20_Link">http://www.yiiframework.ru/doc/guide/ru/basics.module</text:a></text:p>
        </text:list-item>
      </text:list>
      <text:line-break/>
      <text:h text:style-name="Heading_20_2" text:outline-level="2"><text:bookmark-start text:name="__RefHeading___модули_4"/><text:bookmark-start text:name="модули"/>Модули<text:bookmark-end text:name="__RefHeading___модули_4"/><text:bookmark-end text:name="модул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</text:p>
          </table:table-cell>
          <table:table-cell office:value-type="string" table:style-name="tableheader">
            <text:p text:style-name="Table_20_Heading"> Оф. сайт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8.140.10.58:8080/doku.php?id=yii:module_pm" text:style-name="Internet_20_link" text:visited-style-name="Visited_20_Internet_20_Link">./module/pm</text:a>         </text:p>
          </table:table-cell>
          <table:table-cell office:value-type="string" table:style-name="tablecell">
            <text:p text:style-name="tablealignleft"> <text:a xlink:type="simple" xlink:href="https://github.com/nexor/yii-pm" text:style-name="Internet_20_link" text:visited-style-name="Visited_20_Internet_20_Link">https://github.com/nexor/yii-pm</text:a>          </text:p>
          </table:table-cell>
          <table:table-cell office:value-type="string" table:style-name="tablecell">
            <text:p text:style-name="tablealignleft"> Модуль персональных сообщений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8.140.10.58:8080/doku.php?id=yii:module_usergroups" text:style-name="Internet_20_link" text:visited-style-name="Visited_20_Internet_20_Link">./module/userGroups</text:a> </text:p>
          </table:table-cell>
          <table:table-cell office:value-type="string" table:style-name="tablecell">
            <text:p text:style-name="tablealignleft"> <text:a xlink:type="simple" xlink:href="https://github.com/nickcv/userGroups" text:style-name="Internet_20_link" text:visited-style-name="Visited_20_Internet_20_Link">https://github.com/nickcv/userGroups</text:a>     </text:p>
          </table:table-cell>
          <table:table-cell office:value-type="string" table:style-name="tablecell">
            <text:p text:style-name="tablealignleft"> Модуль предоставляет возможность управлять группами пользователей и наделять их правам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8.140.10.58:8080/doku.php?id=yii:module_hybridauth" text:style-name="Internet_20_link" text:visited-style-name="Visited_20_Internet_20_Link">./module/hybridauth</text:a> </text:p>
          </table:table-cell>
          <table:table-cell office:value-type="string" table:style-name="tablecell">
            <text:p text:style-name="tablealignleft"> <text:a xlink:type="simple" xlink:href="https://github.com/hybridauth/hybridauth" text:style-name="Internet_20_link" text:visited-style-name="Visited_20_Internet_20_Link">https://github.com/hybridauth/hybridauth</text:a> </text:p>
          </table:table-cell>
          <table:table-cell office:value-type="string" table:style-name="tablecell">
            <text:p text:style-name="tablealignleft"> Модуль предоставляет возможность управлять группами пользователей и наделять их правам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8.140.10.58:8080/doku.php?id=yii:modules_yeeki" text:style-name="Internet_20_link" text:visited-style-name="Visited_20_Internet_20_Link">./modules/Yeeki</text:a>      </text:p>
          </table:table-cell>
          <table:table-cell office:value-type="string" table:style-name="tablecell">
            <text:p text:style-name="tablealignleft"> <text:a xlink:type="simple" xlink:href="https://github.com/samdark/Yeeki" text:style-name="Internet_20_link" text:visited-style-name="Visited_20_Internet_20_Link">https://github.com/samdark/Yeeki</text:a>         </text:p>
          </table:table-cell>
          <table:table-cell office:value-type="string" table:style-name="tablecell">
            <text:p text:style-name="tablealignleft"> Модуль реализует функционал wiki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31</meta:creation-date>
    <dc:creator>Generated</dc:creator>
    <dc:date>2026-07-17T10::08:31</dc:date>
    <dc:language>en-US</dc:language>
    <meta:editing-cycles>1</meta:editing-cycles>
    <meta:editing-duration>PT0S</meta:editing-duration>
    <dc:title>yii:modules</dc:title>
  </office:meta>
</office:document-meta>
</file>