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extensions:all"/><text:bookmark-start text:name="__RefHeading___yii_1_extensions_1"/><text:bookmark-start text:name="yii_1_extensions"/>Yii 1 Extensions<text:bookmark-end text:name="__RefHeading___yii_1_extensions_1"/><text:bookmark-end text:name="yii_1_extensions"/></text:h>
      <text:h text:style-name="Heading_20_1" text:outline-level="1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www.yiiframework.com/extensions" text:style-name="Internet_20_link" text:visited-style-name="Visited_20_Internet_20_Link">http://www.yiiframework.com/extensions</text:a></text:p>
        </text:list-item>
        <text:list-item>
          <text:p text:style-name="List_20_1_Content"> <text:a xlink:type="simple" xlink:href="http://yiiframework.ru/doc/guide/ru/index" text:style-name="Internet_20_link" text:visited-style-name="Visited_20_Internet_20_Link">http://yiiframework.ru/doc/guide/ru/index</text:a> - Документация</text:p>
        </text:list-item>
        <text:list-item>
          <text:p text:style-name="List_20_1_Content"> <text:a xlink:type="simple" xlink:href="http://www.yiiframework.com/doc/blog/1.1/ru/start.overview" text:style-name="Internet_20_link" text:visited-style-name="Visited_20_Internet_20_Link">http://www.yiiframework.com/doc/blog/1.1/ru/start.overview</text:a> - Документация</text:p>
        </text:list-item>
        <text:list-item>
          <text:p text:style-name="List_20_1_Content"> <text:a xlink:type="simple" xlink:href="http://www.yiiframework.com/doc/api" text:style-name="Internet_20_link" text:visited-style-name="Visited_20_Internet_20_Link">http://www.yiiframework.com/doc/api</text:a></text:p>
        </text:list-item>
        <text:list-item>
          <text:p text:style-name="List_20_1_Content"> <text:a xlink:type="simple" xlink:href="http://yiiframework.ru/forum/index.php" text:style-name="Internet_20_link" text:visited-style-name="Visited_20_Internet_20_Link">http://yiiframework.ru/forum/index.php</text:a> - Форум</text:p>
        </text:list-item>
        <text:list-item>
          <text:p text:style-name="List_20_1_Content"> <text:a xlink:type="simple" xlink:href="http://www.yiiframework.com/doc/guide/1.1/ru/quickstart.first-app" text:style-name="Internet_20_link" text:visited-style-name="Visited_20_Internet_20_Link">Создание первого приложения</text:a></text:p>
        </text:list-item>
        <text:list-item>
          <text:p text:style-name="List_20_1_Content"> <text:a xlink:type="simple" xlink:href="http://yiiki.info" text:style-name="Internet_20_link" text:visited-style-name="Visited_20_Internet_20_Link">http://yiiki.info</text:a></text:p>
        </text:list-item>
        <text:list-item>
          <text:p text:style-name="List_20_1_Content"> <text:a xlink:type="simple" xlink:href="http://www.dbhelp.ru/art-of-art-site/page" text:style-name="Internet_20_link" text:visited-style-name="Visited_20_Internet_20_Link">http://www.dbhelp.ru/art-of-art-site/page</text:a> *</text:p>
        </text:list-item>
        <text:list-item>
          <text:p text:style-name="List_20_1_Content"> <text:a xlink:type="simple" xlink:href="http://www.simplecoding.org/category/yii" text:style-name="Internet_20_link" text:visited-style-name="Visited_20_Internet_20_Link">http://www.simplecoding.org/category/yii</text:a> *</text:p>
        </text:list-item>
        <text:list-item>
          <text:p text:style-name="List_20_1_Content_Last"> <text:a xlink:type="simple" xlink:href="http://www.dbhelp.ru" text:style-name="Internet_20_link" text:visited-style-name="Visited_20_Internet_20_Link">http://www.dbhelp.ru</text:a> *</text:p>
        </text:list-item>
      </text:list>
      <text:line-break/>
      <text:h text:style-name="Heading_20_2" text:outline-level="2"><text:bookmark-start text:name="__RefHeading___репо_3"/><text:bookmark-start text:name="репо"/>Репо<text:bookmark-end text:name="__RefHeading___репо_3"/><text:bookmark-end text:name="репо"/></text:h>
      <text:list text:style-name="List_20_1" text:continue-numbering="false">
        <text:list-item>
          <text:p text:style-name="List_20_1_Content_First"> <text:a xlink:type="simple" xlink:href="http://yiiext.github.com/" text:style-name="Internet_20_link" text:visited-style-name="Visited_20_Internet_20_Link">unofficial Yii extension repository</text:a></text:p>
        </text:list-item>
        <text:list-item>
          <text:p text:style-name="List_20_1_Content_Last"> <text:a xlink:type="simple" xlink:href="https://github.com/yiiext" text:style-name="Internet_20_link" text:visited-style-name="Visited_20_Internet_20_Link">Extension github</text:a></text:p>
        </text:list-item>
      </text:list>
      <text:line-break/>
      <text:h text:style-name="Heading_20_2" text:outline-level="2"><text:bookmark-start text:name="__RefHeading___сайты_блоги_4"/><text:bookmark-start text:name="сайты_блоги"/>Сайты/Блоги<text:bookmark-end text:name="__RefHeading___сайты_блоги_4"/><text:bookmark-end text:name="сайты_блоги"/></text:h>
      <text:list text:style-name="List_20_1" text:continue-numbering="false">
        <text:list-item>
          <text:p text:style-name="List_20_1_Content_First"> <text:a xlink:type="simple" xlink:href="http://rmcreative.ru" text:style-name="Internet_20_link" text:visited-style-name="Visited_20_Internet_20_Link">http://rmcreative.ru</text:a></text:p>
        </text:list-item>
        <text:list-item>
          <text:p text:style-name="List_20_1_Content"> <text:a xlink:type="simple" xlink:href="http://www.dbhelp.ru" text:style-name="Internet_20_link" text:visited-style-name="Visited_20_Internet_20_Link">http://www.dbhelp.ru</text:a></text:p>
        </text:list-item>
        <text:list-item>
          <text:p text:style-name="List_20_1_Content"> <text:a xlink:type="simple" xlink:href="http://caveman.ru" text:style-name="Internet_20_link" text:visited-style-name="Visited_20_Internet_20_Link">http://caveman.ru</text:a></text:p>
        </text:list-item>
        <text:list-item>
          <text:p text:style-name="List_20_1_Content"> <text:a xlink:type="simple" xlink:href="http://allframeworks.ru/tag/Yii" text:style-name="Internet_20_link" text:visited-style-name="Visited_20_Internet_20_Link">http://allframeworks.ru/tag/Yii</text:a></text:p>
        </text:list-item>
        <text:list-item>
          <text:p text:style-name="List_20_1_Content"> <text:a xlink:type="simple" xlink:href="http://hector-tmb.ru/category/programming/yii_framework_lessons_in_russian" text:style-name="Internet_20_link" text:visited-style-name="Visited_20_Internet_20_Link">http://hector-tmb.ru/category/programming/yii_framework_lessons_in_russian</text:a></text:p>
        </text:list-item>
        <text:list-item>
          <text:p text:style-name="List_20_1_Content"> <text:a xlink:type="simple" xlink:href="http://it-profity.ru/tag/yii" text:style-name="Internet_20_link" text:visited-style-name="Visited_20_Internet_20_Link">http://it-profity.ru/tag/yii</text:a></text:p>
        </text:list-item>
        <text:list-item>
          <text:p text:style-name="List_20_1_Content"> <text:a xlink:type="simple" xlink:href="http://devkp.ru/tag/Yii" text:style-name="Internet_20_link" text:visited-style-name="Visited_20_Internet_20_Link">http://devkp.ru/tag/Yii</text:a></text:p>
        </text:list-item>
        <text:list-item>
          <text:p text:style-name="List_20_1_Content"> <text:a xlink:type="simple" xlink:href="http://www.simplecoding.org/category/yii" text:style-name="Internet_20_link" text:visited-style-name="Visited_20_Internet_20_Link">http://www.simplecoding.org/category/yii</text:a></text:p>
        </text:list-item>
        <text:list-item>
          <text:p text:style-name="List_20_1_Content"> <text:a xlink:type="simple" xlink:href="http://eventr.com/stream/4c3f0caf0d3a1739071b0000" text:style-name="Internet_20_link" text:visited-style-name="Visited_20_Internet_20_Link">http://eventr.com/stream/4c3f0caf0d3a1739071b0000</text:a></text:p>
        </text:list-item>
        <text:list-item>
          <text:p text:style-name="List_20_1_Content"> <text:a xlink:type="simple" xlink:href="http://andrey.opeykin.ru/blog/tag/yii" text:style-name="Internet_20_link" text:visited-style-name="Visited_20_Internet_20_Link">http://andrey.opeykin.ru/blog/tag/yii</text:a></text:p>
        </text:list-item>
        <text:list-item>
          <text:p text:style-name="List_20_1_Content"> <text:a xlink:type="simple" xlink:href="http://wwworld.ru/story/yii" text:style-name="Internet_20_link" text:visited-style-name="Visited_20_Internet_20_Link">http://wwworld.ru/story/yii</text:a></text:p>
        </text:list-item>
        <text:list-item>
          <text:p text:style-name="List_20_1_Content"> <text:a xlink:type="simple" xlink:href="http://allframeworks.ru/blog/Yii" text:style-name="Internet_20_link" text:visited-style-name="Visited_20_Internet_20_Link">http://allframeworks.ru/blog/Yii</text:a></text:p>
        </text:list-item>
        <text:list-item>
          <text:p text:style-name="List_20_1_Content"> <text:a xlink:type="simple" xlink:href="http://www.askdev.ru/tagged/yii" text:style-name="Internet_20_link" text:visited-style-name="Visited_20_Internet_20_Link">http://www.askdev.ru/tagged/yii</text:a> *</text:p>
        </text:list-item>
        <text:list-item>
          <text:p text:style-name="List_20_1_Content"> <text:a xlink:type="simple" xlink:href="http://rmcreative.ru/blog/tag/Yii" text:style-name="Internet_20_link" text:visited-style-name="Visited_20_Internet_20_Link">http://rmcreative.ru/blog/tag/Yii</text:a> *</text:p>
        </text:list-item>
        <text:list-item>
          <text:p text:style-name="List_20_1_Content"> <text:a xlink:type="simple" xlink:href="http://www.dbhelp.ru/category/yii-lessons" text:style-name="Internet_20_link" text:visited-style-name="Visited_20_Internet_20_Link">http://www.dbhelp.ru/category/yii-lessons</text:a> *</text:p>
        </text:list-item>
        <text:list-item>
          <text:p text:style-name="List_20_1_Content"> <text:a xlink:type="simple" xlink:href="http://devkp.ru/tag/Yii" text:style-name="Internet_20_link" text:visited-style-name="Visited_20_Internet_20_Link">http://devkp.ru/tag/Yii</text:a></text:p>
        </text:list-item>
        <text:list-item>
          <text:p text:style-name="List_20_1_Content"> <text:a xlink:type="simple" xlink:href="http://ekaragodin.blogspot.com/search/label/Yii" text:style-name="Internet_20_link" text:visited-style-name="Visited_20_Internet_20_Link">http://ekaragodin.blogspot.com/search/label/Yii</text:a></text:p>
        </text:list-item>
        <text:list-item>
          <text:p text:style-name="List_20_1_Content_Last"> <text:a xlink:type="simple" xlink:href="http://psyhos.blogspot.com" text:style-name="Internet_20_link" text:visited-style-name="Visited_20_Internet_20_Link">http://psyhos.blogspot.com</text:a> *</text:p>
        </text:list-item>
      </text:list>
      <text:line-break/>
      <text:h text:style-name="Heading_20_2" text:outline-level="2"><text:bookmark-start text:name="__RefHeading___статьи_модули_расширения_виджеты_итд_5"/><text:bookmark-start text:name="статьи_модули_расширения_виджеты_итд"/>Статьи/Модули/Расширения/Виджеты итд<text:bookmark-end text:name="__RefHeading___статьи_модули_расширения_виджеты_итд_5"/><text:bookmark-end text:name="статьи_модули_расширения_виджеты_итд"/></text:h>
      <text:list text:style-name="List_20_1" text:continue-numbering="false">
        <text:list-item>
          <text:p text:style-name="LastListParagraph_List_20_1_Content_First"> <text:a xlink:type="simple" xlink:href="http://178.140.10.58:8080/doku.php?id=yii:%D1%81%D1%81%D1%8B%D0%BB%D0%BA%D0%B8:%D1%80%D0%B0%D0%B7%D1%80%D0%B0%D0%B1%D0%BE%D1%82%D0%BA%D0%B0" text:style-name="Internet_20_link" text:visited-style-name="Visited_20_Internet_20_Link">Разработка</text:a></text:p>
        </text:list-item>
      </text:list>
      <text:line-break/>
      <text:h text:style-name="Heading_20_2" text:outline-level="2"><text:bookmark-start text:name="__RefHeading___ссылки_статьи_6"/><text:bookmark-start text:name="ссылки_статьи"/>Ссылки/Статьи<text:bookmark-end text:name="__RefHeading___ссылки_статьи_6"/><text:bookmark-end text:name="ссылки_статьи"/></text:h>
      <text:list text:style-name="List_20_1" text:continue-numbering="false">
        <text:list-item>
          <text:p text:style-name="List_20_1_Content_First"> <text:a xlink:type="simple" xlink:href="http://weboss.net/forums/yii-framework-%D0%B4%D0%BB%D1%8F-%D0%BD%D0%B0%D1%87%D0%B8%D0%BD%D0%B0%D1%8E%D1%89%D0%B8%D1%85.34/" text:style-name="Internet_20_link" text:visited-style-name="Visited_20_Internet_20_Link">http://weboss.net/forums/yii-framework-%D0%B4%D0%BB%D1%8F-%D0%BD%D0%B0%D1%87%D0%B8%D0%BD%D0%B0%D1%8E%D1%89%D0%B8%D1%85.34/</text:a></text:p>
        </text:list-item>
        <text:list-item>
          <text:p text:style-name="List_20_1_Content"> <text:a xlink:type="simple" xlink:href="http://ekaragodin.blogspot.com/search/label/Yii" text:style-name="Internet_20_link" text:visited-style-name="Visited_20_Internet_20_Link">http://ekaragodin.blogspot.com/search/label/Yii</text:a></text:p>
        </text:list-item>
        <text:list-item>
          <text:p text:style-name="List_20_1_Content"> <text:a xlink:type="simple" xlink:href="http://habrahabr.ru/tag/Yii" text:style-name="Internet_20_link" text:visited-style-name="Visited_20_Internet_20_Link">http://habrahabr.ru/tag/Yii</text:a></text:p>
        </text:list-item>
        <text:list-item>
          <text:p text:style-name="List_20_1_Content"> <text:a xlink:type="simple" xlink:href="http://learnyii.blogspot.com" text:style-name="Internet_20_link" text:visited-style-name="Visited_20_Internet_20_Link">http://learnyii.blogspot.com</text:a></text:p>
        </text:list-item>
        <text:list-item>
          <text:p text:style-name="List_20_1_Content"> <text:a xlink:type="simple" xlink:href="http://www.yiiframework.com/forum/index.php?/forum/24-russian" text:style-name="Internet_20_link" text:visited-style-name="Visited_20_Internet_20_Link">http://www.yiiframework.com/forum/index.php?/forum/24-russian</text:a></text:p>
        </text:list-item>
        <text:list-item>
          <text:p text:style-name="List_20_1_Content"> <text:a xlink:type="simple" xlink:href="http://andrey.opeykin.ru/blog/tag/yii" text:style-name="Internet_20_link" text:visited-style-name="Visited_20_Internet_20_Link">http://andrey.opeykin.ru/blog/tag/yii</text:a></text:p>
        </text:list-item>
        <text:list-item>
          <text:p text:style-name="List_20_1_Content"> <text:a xlink:type="simple" xlink:href="http://yii.devgroup.ru/tiki-view_articles.php" text:style-name="Internet_20_link" text:visited-style-name="Visited_20_Internet_20_Link">http://yii.devgroup.ru/tiki-view_articles.php</text:a></text:p>
        </text:list-item>
        <text:list-item>
          <text:p text:style-name="List_20_1_Content"> <text:a xlink:type="simple" xlink:href="http://vadimg.com/category/yii" text:style-name="Internet_20_link" text:visited-style-name="Visited_20_Internet_20_Link">http://vadimg.com/category/yii</text:a></text:p>
        </text:list-item>
        <text:list-item>
          <text:p text:style-name="List_20_1_Content_Last"> <text:a xlink:type="simple" xlink:href="https://www.masterbranch.com/yii-projects" text:style-name="Internet_20_link" text:visited-style-name="Visited_20_Internet_20_Link">https://www.masterbranch.com/yii-projects</text:a></text:p>
        </text:list-item>
      </text:list>
      <text:line-break/>
      <text:h text:style-name="Heading_20_2" text:outline-level="2"><text:bookmark-start text:name="__RefHeading___видео_уроки_7"/><text:bookmark-start text:name="видео_уроки"/>Видео уроки<text:bookmark-end text:name="__RefHeading___видео_уроки_7"/><text:bookmark-end text:name="видео_уроки"/></text:h>
      <text:list text:style-name="List_20_1" text:continue-numbering="false">
        <text:list-item>
          <text:p text:style-name="LastListParagraph_List_20_1_Content_First"> <text:a xlink:type="simple" xlink:href="http://www.mvideoclips.ru/index.php?key=Yii" text:style-name="Internet_20_link" text:visited-style-name="Visited_20_Internet_20_Link">http://www.mvideoclips.ru/index.php?key=Yii</text:a></text:p>
        </text:list-item>
      </text:list>
      <text:line-break/>
      <text:h text:style-name="Heading_20_2" text:outline-level="2"><text:bookmark-start text:name="__RefHeading___extensions_8"/><text:bookmark-start text:name="extensions"/>Extensions<text:bookmark-end text:name="__RefHeading___extensions_8"/><text:bookmark-end text:name="extensions"/></text:h>
      <text:h text:style-name="Heading_20_3" text:outline-level="3"><text:bookmark-start text:name="__RefHeading___админка_9"/><text:bookmark-start text:name="админка"/>Админка<text:bookmark-end text:name="__RefHeading___админка_9"/><text:bookmark-end text:name="админка"/></text:h>
      <text:list text:style-name="List_20_1" text:continue-numbering="false">
        <text:list-item>
          <text:p text:style-name="List_20_1_Content_First"> <text:a xlink:type="simple" xlink:href="http://habrahabr.ru/blogs/yii/126576" text:style-name="Internet_20_link" text:visited-style-name="Visited_20_Internet_20_Link">Backend в проекте на Yii</text:a></text:p>
        </text:list-item>
        <text:list-item>
          <text:p text:style-name="List_20_1_Content"> <text:a xlink:type="simple" xlink:href="http://remysharp.com/2007/09/18/auto-populate-multiple-select-boxes/" text:style-name="Internet_20_link" text:visited-style-name="Visited_20_Internet_20_Link">Auto-populate multiple select boxes</text:a></text:p>
        </text:list-item>
        <text:list-item>
          <text:p text:style-name="List_20_1_Content"> <text:a xlink:type="simple" xlink:href="http://habrahabr.ru/blogs/yii/117457/" text:style-name="Internet_20_link" text:visited-style-name="Visited_20_Internet_20_Link">Способ разделения frontend/backend-частей в Yii</text:a></text:p>
        </text:list-item>
        <text:list-item>
          <text:p text:style-name="List_20_1_Content"> <text:a xlink:type="simple" xlink:href="http://yiiframework.ru/forum/viewtopic.php?f=9&amp;t=2813" text:style-name="Internet_20_link" text:visited-style-name="Visited_20_Internet_20_Link">Поведение для ручной сортировки моделей</text:a></text:p>
        </text:list-item>
        <text:list-item>
          <text:p text:style-name="List_20_1_Content"> <text:a xlink:type="simple" xlink:href="http://yiiframework.ru/forum/viewtopic.php?f=9&amp;t=532" text:style-name="Internet_20_link" text:visited-style-name="Visited_20_Internet_20_Link">Расширение для управления комментариями</text:a></text:p>
        </text:list-item>
        <text:list-item>
          <text:p text:style-name="List_20_1_Content"> <text:a xlink:type="simple" xlink:href="http://yiiframework.ru/forum/viewtopic.php?f=9&amp;t=3131" text:style-name="Internet_20_link" text:visited-style-name="Visited_20_Internet_20_Link">Float pager</text:a></text:p>
        </text:list-item>
        <text:list-item>
          <text:p text:style-name="List_20_1_Content"> <text:a xlink:type="simple" xlink:href="http://www.yiiframework.com/extension/yiiadmin" text:style-name="Internet_20_link" text:visited-style-name="Visited_20_Internet_20_Link">Yii Admin</text:a> * </text:p>
        </text:list-item>
        <text:list-item>
          <text:p text:style-name="List_20_1_Content"> <text:a xlink:type="simple" xlink:href="http://yiiframework.ru/forum/viewtopic.php?f=9&amp;t=3064" text:style-name="Internet_20_link" text:visited-style-name="Visited_20_Internet_20_Link">Админка, еще одно решение</text:a></text:p>
        </text:list-item>
        <text:list-item>
          <text:p text:style-name="List_20_1_Content_Last"> <text:a xlink:type="simple" xlink:href="http://www.yiiframework.com/extension/bootstrap" text:style-name="Internet_20_link" text:visited-style-name="Visited_20_Internet_20_Link">Yii-Bootstrap</text:a>  *</text:p>
        </text:list-item>
      </text:list>
      <text:line-break/>
      <text:h text:style-name="Heading_20_3" text:outline-level="3"><text:bookmark-start text:name="__RefHeading___social_10"/><text:bookmark-start text:name="social"/>Social<text:bookmark-end text:name="__RefHeading___social_10"/><text:bookmark-end text:name="social"/></text:h>
      <text:list text:style-name="List_20_1" text:continue-numbering="false">
        <text:list-item>
          <text:p text:style-name="List_20_1_Content_First"> <text:a xlink:type="simple" xlink:href="https://code.google.com/p/xomaprojects/wiki/YiiSocialComponents" text:style-name="Internet_20_link" text:visited-style-name="Visited_20_Internet_20_Link">Yii Social Components</text:a></text:p>
        </text:list-item>
        <text:list-item>
          <text:p text:style-name="List_20_1_Content"> <text:a xlink:type="simple" xlink:href="http://allframeworks.ru/blog/Yii/103.html" text:style-name="Internet_20_link" text:visited-style-name="Visited_20_Internet_20_Link">Yii и авторизация по OpenID</text:a></text:p>
        </text:list-item>
        <text:list-item>
          <text:p text:style-name="List_20_1_Content"> <text:a xlink:type="simple" xlink:href="http://www.yiiframework.com/extension/loid" text:style-name="Internet_20_link" text:visited-style-name="Visited_20_Internet_20_Link">Implements LightOpenID class support into Yii Framewor</text:a> </text:p>
        </text:list-item>
        <text:list-item>
          <text:p text:style-name="List_20_1_Content"> <text:a xlink:type="simple" xlink:href="http://www.yiiframework.com/extension/eoauth" text:style-name="Internet_20_link" text:visited-style-name="Visited_20_Internet_20_Link">EOAuth implements the OAuth protocol</text:a></text:p>
        </text:list-item>
        <text:list-item>
          <text:p text:style-name="List_20_1_Content"> <text:a xlink:type="simple" xlink:href="https://github.com/yupe/YOpenID" text:style-name="Internet_20_link" text:visited-style-name="Visited_20_Internet_20_Link">Авторизация по OpenId</text:a></text:p>
        </text:list-item>
        <text:list-item>
          <text:p text:style-name="List_20_1_Content_Last"> <text:a xlink:type="simple" xlink:href="http://www.askdev.ru/php/5342/%D0%9A%D0%B0%D0%BA-%D0%B7%D0%B0%D0%BF%D0%BE%D1%81%D1%82%D0%B8%D1%82%D1%8C-%D0%BD%D0%B0-%D1%81%D1%82%D0%B5%D0%BD%D1%83-%D0%92%D0%9A%D0%BE%D0%BD%D1%82%D0%B0%D0%BA%D1%82%D0%B5-%D0%B8%D0%B7-PHP/" text:style-name="Internet_20_link" text:visited-style-name="Visited_20_Internet_20_Link">Как запостить на стену ВКонтакте</text:a></text:p>
        </text:list-item>
      </text:list>
      <text:line-break/>
      <text:h text:style-name="Heading_20_3" text:outline-level="3"><text:bookmark-start text:name="__RefHeading___frontend_11"/><text:bookmark-start text:name="frontend"/>Frontend<text:bookmark-end text:name="__RefHeading___frontend_11"/><text:bookmark-end text:name="frontend"/></text:h>
      <text:h text:style-name="Heading_20_4" text:outline-level="4"><text:bookmark-start text:name="__RefHeading___widgets_12"/><text:bookmark-start text:name="widgets"/>Widgets<text:bookmark-end text:name="__RefHeading___widgets_12"/><text:bookmark-end text:name="widgets"/></text:h>
      <text:list text:style-name="List_20_1" text:continue-numbering="false">
        <text:list-item>
          <text:p text:style-name="List_20_1_Content_First"> <text:a xlink:type="simple" xlink:href="http://www.yiiframework.com/extension/ecollapse/" text:style-name="Internet_20_link" text:visited-style-name="Visited_20_Internet_20_Link">ecollapse</text:a></text:p>
        </text:list-item>
        <text:list-item>
          <text:p text:style-name="List_20_1_Content"> <text:a xlink:type="simple" xlink:href="http://www.yiiframework.com/extension/edaterangepicker/" text:style-name="Internet_20_link" text:visited-style-name="Visited_20_Internet_20_Link">http://www.yiiframework.com/extension/edaterangepicker/</text:a></text:p>
        </text:list-item>
        <text:list-item>
          <text:p text:style-name="List_20_1_Content"> <text:a xlink:type="simple" xlink:href="http://www.yiiframework.com/extension/combobox/" text:style-name="Internet_20_link" text:visited-style-name="Visited_20_Internet_20_Link">http://www.yiiframework.com/extension/combobox/</text:a></text:p>
        </text:list-item>
        <text:list-item>
          <text:p text:style-name="List_20_1_Content"> <text:a xlink:type="simple" xlink:href="http://www.yiiframework.com/extension/cal/" text:style-name="Internet_20_link" text:visited-style-name="Visited_20_Internet_20_Link">http://www.yiiframework.com/extension/cal/</text:a></text:p>
        </text:list-item>
        <text:list-item>
          <text:p text:style-name="List_20_1_Content"> <text:a xlink:type="simple" xlink:href="http://www.yiiframework.com/extension/echosen/" text:style-name="Internet_20_link" text:visited-style-name="Visited_20_Internet_20_Link">http://www.yiiframework.com/extension/echosen/</text:a></text:p>
        </text:list-item>
        <text:list-item>
          <text:p text:style-name="List_20_1_Content"> <text:a xlink:type="simple" xlink:href="http://www.yiiframework.com/extension/rrviews/" text:style-name="Internet_20_link" text:visited-style-name="Visited_20_Internet_20_Link">http://www.yiiframework.com/extension/rrviews/</text:a></text:p>
        </text:list-item>
        <text:list-item>
          <text:p text:style-name="List_20_1_Content"> <text:a xlink:type="simple" xlink:href="http://www.yiiframework.com/extension/ecountdown/" text:style-name="Internet_20_link" text:visited-style-name="Visited_20_Internet_20_Link">http://www.yiiframework.com/extension/ecountdown/</text:a></text:p>
        </text:list-item>
        <text:list-item>
          <text:p text:style-name="List_20_1_Content"> <text:a xlink:type="simple" xlink:href="http://www.yiiframework.com/extension/prettyphoto/" text:style-name="Internet_20_link" text:visited-style-name="Visited_20_Internet_20_Link">http://www.yiiframework.com/extension/prettyphoto/</text:a></text:p>
        </text:list-item>
        <text:list-item>
          <text:p text:style-name="List_20_1_Content"> <text:a xlink:type="simple" xlink:href="http://www.yiiframework.com/extension/etooltip/" text:style-name="Internet_20_link" text:visited-style-name="Visited_20_Internet_20_Link">http://www.yiiframework.com/extension/etooltip/</text:a> *</text:p>
        </text:list-item>
        <text:list-item>
          <text:p text:style-name="List_20_1_Content"> <text:a xlink:type="simple" xlink:href="http://www.yiiframework.com/extension/yii-collapsible-fieldset/" text:style-name="Internet_20_link" text:visited-style-name="Visited_20_Internet_20_Link">http://www.yiiframework.com/extension/yii-collapsible-fieldset/</text:a></text:p>
        </text:list-item>
        <text:list-item>
          <text:p text:style-name="List_20_1_Content"> <text:a xlink:type="simple" xlink:href="http://www.yiiframework.com/extension/lyiightbox/" text:style-name="Internet_20_link" text:visited-style-name="Visited_20_Internet_20_Link">http://www.yiiframework.com/extension/lyiightbox/</text:a></text:p>
        </text:list-item>
        <text:list-item>
          <text:p text:style-name="List_20_1_Content"> <text:a xlink:type="simple" xlink:href="http://www.yiiframework.com/extension/cdropdownmenu" text:style-name="Internet_20_link" text:visited-style-name="Visited_20_Internet_20_Link">http://www.yiiframework.com/extension/cdropdownmenu</text:a> *</text:p>
        </text:list-item>
        <text:list-item>
          <text:p text:style-name="List_20_1_Content_Last"> <text:a xlink:type="simple" xlink:href="http://www.yiiframework.com/extension/cssmenu/" text:style-name="Internet_20_link" text:visited-style-name="Visited_20_Internet_20_Link">http://www.yiiframework.com/extension/cssmenu/</text:a></text:p>
        </text:list-item>
      </text:list>
      <text:line-break/>
      <text:h text:style-name="Heading_20_3" text:outline-level="3"><text:bookmark-start text:name="__RefHeading___ext_13"/><text:bookmark-start text:name="ext"/>Ext<text:bookmark-end text:name="__RefHeading___ext_13"/><text:bookmark-end text:name="ext"/></text:h>
      <text:list text:style-name="List_20_1" text:continue-numbering="false">
        <text:list-item>
          <text:p text:style-name="List_20_1_Content_First"> <text:a xlink:type="simple" xlink:href="http://www.simplecoding.org/yii-php-framework-sozdayom-igrovoj-sajt-chast-1-postanovka-zadachi.html" text:style-name="Internet_20_link" text:visited-style-name="Visited_20_Internet_20_Link">Создаём игровой сайт</text:a></text:p>
        </text:list-item>
        <text:list-item>
          <text:p text:style-name="List_20_1_Content"> <text:a xlink:type="simple" xlink:href="http://forum.antichat.ru/showthread.php?t=129104" text:style-name="Internet_20_link" text:visited-style-name="Visited_20_Internet_20_Link">Начальный практикум в Yii</text:a></text:p>
        </text:list-item>
        <text:list-item>
          <text:p text:style-name="List_20_1_Content"> <text:a xlink:type="simple" xlink:href="http://www.yiiframework.com/extension/zendautoloader/" text:style-name="Internet_20_link" text:visited-style-name="Visited_20_Internet_20_Link">Yii + Zend framework</text:a></text:p>
        </text:list-item>
        <text:list-item>
          <text:p text:style-name="List_20_1_Content"> <text:a xlink:type="simple" xlink:href="http://www.yiiframework.com/extension/simpleworkflow" text:style-name="Internet_20_link" text:visited-style-name="Visited_20_Internet_20_Link">simpleworkflow</text:a></text:p>
        </text:list-item>
        <text:list-item>
          <text:p text:style-name="List_20_1_Content"> <text:a xlink:type="simple" xlink:href="http://www.yiiframework.com/extension/highcharts" text:style-name="Internet_20_link" text:visited-style-name="Visited_20_Internet_20_Link">для работы с графиками</text:a></text:p>
        </text:list-item>
        <text:list-item>
          <text:p text:style-name="List_20_1_Content"> <text:a xlink:type="simple" xlink:href="http://www.yiiframework.com/extension/phpmailer" text:style-name="Internet_20_link" text:visited-style-name="Visited_20_Internet_20_Link">Модуль работы с почтой</text:a></text:p>
        </text:list-item>
        <text:list-item>
          <text:p text:style-name="List_20_1_Content"> <text:a xlink:type="simple" xlink:href="http://www.ehhu.ru/people/user/6/blog/83949/" text:style-name="Internet_20_link" text:visited-style-name="Visited_20_Internet_20_Link">Как заставить работать расширения yii-user и rights совместно?</text:a></text:p>
        </text:list-item>
        <text:list-item>
          <text:p text:style-name="List_20_1_Content"> <text:a xlink:type="simple" xlink:href="http://www.yiiframework.com/wiki/175/how-to-create-a-rest-api/" text:style-name="Internet_20_link" text:visited-style-name="Visited_20_Internet_20_Link">REST API на Yii</text:a></text:p>
        </text:list-item>
        <text:list-item>
          <text:p text:style-name="List_20_1_Content"> <text:a xlink:type="simple" xlink:href="http://www.yiiframework.com/extension/editablegridview/" text:style-name="Internet_20_link" text:visited-style-name="Visited_20_Internet_20_Link">Редактируемый GridView</text:a></text:p>
        </text:list-item>
        <text:list-item>
          <text:p text:style-name="List_20_1_Content"> <text:a xlink:type="simple" xlink:href="http://yiiframework.ru/doc/cookbook/ru/js.ajax" text:style-name="Internet_20_link" text:visited-style-name="Visited_20_Internet_20_Link">Асинхронная обработка формы в Yii (AJAX)</text:a></text:p>
        </text:list-item>
        <text:list-item>
          <text:p text:style-name="List_20_1_Content"> <text:a xlink:type="simple" xlink:href="http://yiiframework.ru/forum/viewtopic.php?f=9&amp;t=560" text:style-name="Internet_20_link" text:visited-style-name="Visited_20_Internet_20_Link">Древовидная структура на основе Adjacency List</text:a></text:p>
        </text:list-item>
        <text:list-item>
          <text:p text:style-name="List_20_1_Content"> <text:a xlink:type="simple" xlink:href="http://yiiext.github.com/index.html" text:style-name="Internet_20_link" text:visited-style-name="Visited_20_Internet_20_Link">YiiExt</text:a></text:p>
        </text:list-item>
        <text:list-item/>
        <text:list-item>
          <text:p text:style-name="List_20_1_Content"> <text:a xlink:type="simple" xlink:href="http://yiiframework.ru/forum/viewtopic.php?f=9&amp;t=559" text:style-name="Internet_20_link" text:visited-style-name="Visited_20_Internet_20_Link">DbTreeBehavior - вложенные множества</text:a></text:p>
        </text:list-item>
        <text:list-item>
          <text:p text:style-name="List_20_1_Content"> <text:a xlink:type="simple" xlink:href="http://www.yiiframework.com/extension/nestedset/" text:style-name="Internet_20_link" text:visited-style-name="Visited_20_Internet_20_Link">nestedset - Иерархическая структура данных</text:a> - аналог таксономии (термины)</text:p>
        </text:list-item>
        <text:list-item>
          <text:p text:style-name="List_20_1_Content"> <text:a xlink:type="simple" xlink:href="http://yiiframework.ru/forum/viewtopic.php?f=9&amp;t=2770" text:style-name="Internet_20_link" text:visited-style-name="Visited_20_Internet_20_Link">CQTreeGridView = CGridView + YiiExt Nested set + treeTable</text:a></text:p>
        </text:list-item>
        <text:list-item>
          <text:p text:style-name="List_20_1_Content"> <text:a xlink:type="simple" xlink:href="http://yiiframework.ru/forum/viewtopic.php?f=9&amp;t=804" text:style-name="Internet_20_link" text:visited-style-name="Visited_20_Internet_20_Link">Nested Sets + CTreeView, CDropdownList, CListBox</text:a></text:p>
        </text:list-item>
        <text:list-item>
          <text:p text:style-name="List_20_1_Content_Last"> <text:a xlink:type="simple" xlink:href="http://yiiframework.ru/forum/viewtopic.php?f=9&amp;t=4005" text:style-name="Internet_20_link" text:visited-style-name="Visited_20_Internet_20_Link">Расширение ActiveRecord работа с деревом (Adjacency Lists)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yiiframework.ru/forum/viewtopic.php?f=9&amp;t=1376" text:style-name="Internet_20_link" text:visited-style-name="Visited_20_Internet_20_Link">Публикатор проектов на Yii</text:a></text:p>
        </text:list-item>
        <text:list-item>
          <text:p text:style-name="List_20_1_Content"> <text:a xlink:type="simple" xlink:href="http://www.yiiframework.com/extension/cclientscriptminify/" text:style-name="Internet_20_link" text:visited-style-name="Visited_20_Internet_20_Link">Minify JavaScript and CSS stylesheets for views</text:a></text:p>
        </text:list-item>
        <text:list-item>
          <text:p text:style-name="List_20_1_Content"> <text:a xlink:type="simple" xlink:href="http://yiiframework.ru/forum/viewtopic.php?f=9&amp;t=1582" text:style-name="Internet_20_link" text:visited-style-name="Visited_20_Internet_20_Link">Gii Fixture Generator</text:a></text:p>
        </text:list-item>
        <text:list-item>
          <text:p text:style-name="List_20_1_Content"> <text:a xlink:type="simple" xlink:href="http://yiiframework.ru/forum/viewtopic.php?f=9&amp;t=1492" text:style-name="Internet_20_link" text:visited-style-name="Visited_20_Internet_20_Link">Yii-User</text:a></text:p>
        </text:list-item>
        <text:list-item>
          <text:p text:style-name="List_20_1_Content"> <text:a xlink:type="simple" xlink:href="http://yiiframework.ru/forum/viewtopic.php?f=5&amp;t=3056" text:style-name="Internet_20_link" text:visited-style-name="Visited_20_Internet_20_Link">Объединить два user модуля Yii-User Yii-Rights</text:a> <text:a xlink:type="simple" xlink:href="http://www.yiiframework.com/extension/yii-user/" text:style-name="Internet_20_link" text:visited-style-name="Visited_20_Internet_20_Link">Yii-User</text:a> <text:a xlink:type="simple" xlink:href="http://www.yiiframework.com/extension/rights/" text:style-name="Internet_20_link" text:visited-style-name="Visited_20_Internet_20_Link">Yii-Rights</text:a></text:p>
        </text:list-item>
        <text:list-item>
          <text:p text:style-name="List_20_1_Content"> <text:a xlink:type="simple" xlink:href="http://dbhelp.ru/index.php/rss-yii-lenta/page" text:style-name="Internet_20_link" text:visited-style-name="Visited_20_Internet_20_Link">Создаем RSS ленту</text:a></text:p>
        </text:list-item>
        <text:list-item>
          <text:p text:style-name="List_20_1_Content"> <text:a xlink:type="simple" xlink:href="http://projects.rmv.ac.in/Crisu83/yii-bootstrap" text:style-name="Internet_20_link" text:visited-style-name="Visited_20_Internet_20_Link">Bootstrap</text:a> - <text:a xlink:type="simple" xlink:href="http://www.yiiframework.com/extension/bootstrap" text:style-name="Internet_20_link" text:visited-style-name="Visited_20_Internet_20_Link">http://www.yiiframework.com/extension/bootstrap</text:a> <text:a xlink:type="simple" xlink:href="http://projects.rmv.ac.in/Crisu83/yii-bootstrap" text:style-name="Internet_20_link" text:visited-style-name="Visited_20_Internet_20_Link">hg repo</text:a>*</text:p>
        </text:list-item>
        <text:list-item>
          <text:p text:style-name="List_20_1_Content"> <text:a xlink:type="simple" xlink:href="http://www.yiiframework.com/extension/carjson" text:style-name="Internet_20_link" text:visited-style-name="Visited_20_Internet_20_Link">http://www.yiiframework.com/extension/carjson</text:a></text:p>
        </text:list-item>
        <text:list-item>
          <text:p text:style-name="List_20_1_Content"> breadcrumbs</text:p>
        </text:list-item>
        <text:list-item>
          <text:p text:style-name="List_20_1_Content"> cleeditor</text:p>
        </text:list-item>
        <text:list-item>
          <text:p text:style-name="List_20_1_Content"> fancybox</text:p>
        </text:list-item>
        <text:list-item>
          <text:p text:style-name="List_20_1_Content"> EUserFlash</text:p>
        </text:list-item>
        <text:list-item>
          <text:p text:style-name="List_20_1_Content"> imageARBehavior</text:p>
        </text:list-item>
        <text:list-item>
          <text:p text:style-name="List_20_1_Content"> yii-mail</text:p>
        </text:list-item>
        <text:list-item>
          <text:p text:style-name="List_20_1_Content"> phaActiveColumn</text:p>
        </text:list-item>
        <text:list-item>
          <text:p text:style-name="List_20_1_Content"> googleAnalytics</text:p>
        </text:list-item>
        <text:list-item>
          <text:p text:style-name="List_20_1_Content"> YXssFilter</text:p>
        </text:list-item>
        <text:list-item>
          <text:p text:style-name="List_20_1_Content"> <text:a xlink:type="simple" xlink:href="http://www.yiiframework.com/extension/yii-user/" text:style-name="Internet_20_link" text:visited-style-name="Visited_20_Internet_20_Link">Yii-User</text:a></text:p>
        </text:list-item>
        <text:list-item>
          <text:p text:style-name="List_20_1_Content"> <text:a xlink:type="simple" xlink:href="http://www.yiiframework.com/extension/rights/" text:style-name="Internet_20_link" text:visited-style-name="Visited_20_Internet_20_Link">Yii-Rights</text:a></text:p>
        </text:list-item>
        <text:list-item>
          <text:p text:style-name="List_20_1_Content"> <text:a xlink:type="simple" xlink:href="http://yiiframework.ru/forum/viewtopic.php?f=9&amp;t=2131" text:style-name="Internet_20_link" text:visited-style-name="Visited_20_Internet_20_Link">Flexible Config</text:a> <text:a xlink:type="simple" xlink:href="http://www.yiiframework.com/extension/flexibleconfig" text:style-name="Internet_20_link" text:visited-style-name="Visited_20_Internet_20_Link">official</text:a>- Наследовании конфигурации проще и прозрачнее.</text:p>
        </text:list-item>
        <text:list-item>
          <text:p text:style-name="List_20_1_Content"> <text:a xlink:type="simple" xlink:href="http://yiiframework.ru/forum/viewtopic.php?f=9&amp;t=1479" text:style-name="Internet_20_link" text:visited-style-name="Visited_20_Internet_20_Link">ActiveForm Validation Filter</text:a></text:p>
        </text:list-item>
        <text:list-item>
          <text:p text:style-name="List_20_1_Content"> <text:a xlink:type="simple" xlink:href="http://yiiframework.ru/forum/viewtopic.php?f=9&amp;t=2383" text:style-name="Internet_20_link" text:visited-style-name="Visited_20_Internet_20_Link">Dictionaries (Cправочники или Словари)</text:a> - (Model Construction Kit, как я понял из разговора) + EAV</text:p>
        </text:list-item>
        <text:list-item>
          <text:p text:style-name="List_20_1_Content"> <text:a xlink:type="simple" xlink:href="http://yiiframework.ru/forum/viewtopic.php?f=9&amp;t=2523" text:style-name="Internet_20_link" text:visited-style-name="Visited_20_Internet_20_Link">BreadCrumbs Component</text:a></text:p>
        </text:list-item>
        <text:list-item>
          <text:p text:style-name="List_20_1_Content"> <text:a xlink:type="simple" xlink:href="http://www.yiiframework.com/extension/dbprofiler/" text:style-name="Internet_20_link" text:visited-style-name="Visited_20_Internet_20_Link">dbprofiler</text:a></text:p>
        </text:list-item>
        <text:list-item>
          <text:p text:style-name="List_20_1_Content"> <text:a xlink:type="simple" xlink:href="http://www.yiiframework.com/extension/zendautoloader/" text:style-name="Internet_20_link" text:visited-style-name="Visited_20_Internet_20_Link">zendautoloader</text:a></text:p>
        </text:list-item>
        <text:list-item>
          <text:p text:style-name="List_20_1_Content"> <text:a xlink:type="simple" xlink:href="http://www.yiiframework.com/wiki/91/implementing-cron-jobs-with-yii/" text:style-name="Internet_20_link" text:visited-style-name="Visited_20_Internet_20_Link">mplementing cron jobs with Yii</text:a></text:p>
        </text:list-item>
        <text:list-item>
          <text:p text:style-name="List_20_1_Content"> <text:a xlink:type="simple" xlink:href="http://www.yiiframework.com/extension/ckeditor/" text:style-name="Internet_20_link" text:visited-style-name="Visited_20_Internet_20_Link">ckeditor</text:a></text:p>
        </text:list-item>
        <text:list-item>
          <text:p text:style-name="List_20_1_Content"> <text:a xlink:type="simple" xlink:href="http://www.yiiframework.com/extension/activehighcharts/" text:style-name="Internet_20_link" text:visited-style-name="Visited_20_Internet_20_Link">http://www.yiiframework.com/extension/activehighcharts/</text:a></text:p>
        </text:list-item>
        <text:list-item>
          <text:p text:style-name="List_20_1_Content"> <text:a xlink:type="simple" xlink:href="http://www.yiiframework.com/extension/yii-seo-behavior/" text:style-name="Internet_20_link" text:visited-style-name="Visited_20_Internet_20_Link">http://www.yiiframework.com/extension/yii-seo-behavior/</text:a></text:p>
        </text:list-item>
        <text:list-item>
          <text:p text:style-name="List_20_1_Content"> <text:a xlink:type="simple" xlink:href="http://www.yiiframework.com/extension/excel-sheet-view/" text:style-name="Internet_20_link" text:visited-style-name="Visited_20_Internet_20_Link">http://www.yiiframework.com/extension/excel-sheet-view/</text:a></text:p>
        </text:list-item>
        <text:list-item>
          <text:p text:style-name="List_20_1_Content_Last"> <text:a xlink:type="simple" xlink:href="http://www.yiiframework.com/extension/yiinfinite-scroll/" text:style-name="Internet_20_link" text:visited-style-name="Visited_20_Internet_20_Link">http://www.yiiframework.com/extension/yiinfinite-scroll/</text:a> *</text:p>
        </text:list-item>
      </text:list>
      <text:line-break/>
      <text:h text:style-name="Heading_20_3" text:outline-level="3"><text:bookmark-start text:name="__RefHeading___кеш_14"/><text:bookmark-start text:name="кеш"/>Кеш<text:bookmark-end text:name="__RefHeading___кеш_14"/><text:bookmark-end text:name="кеш"/></text:h>
      <text:h text:style-name="Heading_20_3" text:outline-level="3"><text:bookmark-start text:name="__RefHeading___date_and_time_15"/><text:bookmark-start text:name="date_and_time"/>Date and Time<text:bookmark-end text:name="__RefHeading___date_and_time_15"/><text:bookmark-end text:name="date_and_time"/></text:h>
      <text:list text:style-name="List_20_1" text:continue-numbering="false">
        <text:list-item>
          <text:p text:style-name="List_20_1_Content_First"> <text:a xlink:type="simple" xlink:href="http://www.yiiframework.com/extension/timeago/" text:style-name="Internet_20_link" text:visited-style-name="Visited_20_Internet_20_Link">http://www.yiiframework.com/extension/timeago/</text:a> - N времени назад, использование где нужно (дата новости, комментария, сообщений, объявлений и тд)</text:p>
        </text:list-item>
        <text:list-item>
          <text:p text:style-name="List_20_1_Content_Last"> <text:a xlink:type="simple" xlink:href="http://www.yiiframework.com/extension/cal/" text:style-name="Internet_20_link" text:visited-style-name="Visited_20_Internet_20_Link">http://www.yiiframework.com/extension/cal/</text:a> - Афиша?</text:p>
        </text:list-item>
      </text:list>
      <text:line-break/>
      <text:h text:style-name="Heading_20_3" text:outline-level="3"><text:bookmark-start text:name="__RefHeading___file_system_16"/><text:bookmark-start text:name="file_system"/>File System<text:bookmark-end text:name="__RefHeading___file_system_16"/><text:bookmark-end text:name="file_system"/></text:h>
      <text:list text:style-name="List_20_1" text:continue-numbering="false">
        <text:list-item>
          <text:p text:style-name="List_20_1_Content_First"> <text:a xlink:type="simple" xlink:href="http://www.yiiframework.com/extension/ephpthumb/" text:style-name="Internet_20_link" text:visited-style-name="Visited_20_Internet_20_Link">http://www.yiiframework.com/extension/ephpthumb/</text:a> - создание прьевюшек изображений. Пример: Фото к новости - оригинал, превью для анонса, превью для слайдера горячей новости, превью для полной новости, изображение для вывода по клику (fancybox или аналог)</text:p>
        </text:list-item>
        <text:list-item>
          <text:p text:style-name="List_20_1_Content_Last"> <text:a xlink:type="simple" xlink:href="http://www.yiiframework.com/extension/lcswfupload/" text:style-name="Internet_20_link" text:visited-style-name="Visited_20_Internet_20_Link">http://www.yiiframework.com/extension/lcswfupload/</text:a> - загрузка изображений и файлов.</text:p>
        </text:list-item>
      </text:list>
      <text:line-break/>
      <text:h text:style-name="Heading_20_3" text:outline-level="3"><text:bookmark-start text:name="__RefHeading___networking_17"/><text:bookmark-start text:name="networking"/>Networking<text:bookmark-end text:name="__RefHeading___networking_17"/><text:bookmark-end text:name="networking"/></text:h>
      <text:list text:style-name="List_20_1" text:continue-numbering="false">
        <text:list-item>
          <text:p text:style-name="List_20_1_Content_First"> <text:a xlink:type="simple" xlink:href="http://www.yiiframework.com/extension/geoip/" text:style-name="Internet_20_link" text:visited-style-name="Visited_20_Internet_20_Link">http://www.yiiframework.com/extension/geoip/</text:a> определение города пользователя</text:p>
        </text:list-item>
        <text:list-item>
          <text:p text:style-name="List_20_1_Content_Last"> <text:a xlink:type="simple" xlink:href="http://www.yiiframework.com/extension/parallelizeurl/" text:style-name="Internet_20_link" text:visited-style-name="Visited_20_Internet_20_Link">http://www.yiiframework.com/extension/parallelizeurl/</text:a> - вынос изображений на под домен (images.site.com) для отдачи статики своим сервером</text:p>
        </text:list-item>
      </text:list>
      <text:line-break/>
      <text:h text:style-name="Heading_20_3" text:outline-level="3"><text:bookmark-start text:name="__RefHeading___security_18"/><text:bookmark-start text:name="security"/>Security<text:bookmark-end text:name="__RefHeading___security_18"/><text:bookmark-end text:name="security"/></text:h>
      <text:list text:style-name="List_20_1" text:continue-numbering="false">
        <text:list-item>
          <text:p text:style-name="LastListParagraph_List_20_1_Content_First"> <text:a xlink:type="simple" xlink:href="http://www.yiiframework.com/extension/session/" text:style-name="Internet_20_link" text:visited-style-name="Visited_20_Internet_20_Link">http://www.yiiframework.com/extension/session/</text:a> - сессии пользователей как зарегистрированных так и гостей</text:p>
        </text:list-item>
      </text:list>
      <text:line-break/>
      <text:h text:style-name="Heading_20_3" text:outline-level="3"><text:bookmark-start text:name="__RefHeading___user_interface_самое_интересное_19"/><text:bookmark-start text:name="user_interface_самое_интересное"/>User Interface самое интересное<text:bookmark-end text:name="__RefHeading___user_interface_самое_интересное_19"/><text:bookmark-end text:name="user_interface_самое_интересное"/></text:h>
      <text:list text:style-name="List_20_1" text:continue-numbering="false">
        <text:list-item>
          <text:p text:style-name="List_20_1_Content_First"> <text:a xlink:type="simple" xlink:href="http://www.yiiframework.com/extension/bootstrap/" text:style-name="Internet_20_link" text:visited-style-name="Visited_20_Internet_20_Link">http://www.yiiframework.com/extension/bootstrap/</text:a> - все для верстальщика</text:p>
        </text:list-item>
        <text:list-item>
          <text:p text:style-name="List_20_1_Content"> <text:a xlink:type="simple" xlink:href="http://www.yiiframework.com/extension/echosen/" text:style-name="Internet_20_link" text:visited-style-name="Visited_20_Internet_20_Link">http://www.yiiframework.com/extension/echosen/</text:a> - селектор терминов словарей</text:p>
        </text:list-item>
        <text:list-item>
          <text:p text:style-name="List_20_1_Content"> <text:a xlink:type="simple" xlink:href="http://www.yiiframework.com/extension/wizard-behavior/" text:style-name="Internet_20_link" text:visited-style-name="Visited_20_Internet_20_Link">http://www.yiiframework.com/extension/wizard-behavior/</text:a> - пошаговые действия, например та же регистрация</text:p>
        </text:list-item>
        <text:list-item>
          <text:p text:style-name="List_20_1_Content"> <text:a xlink:type="simple" xlink:href="http://www.yiiframework.com/extension/mbmenu/" text:style-name="Internet_20_link" text:visited-style-name="Visited_20_Internet_20_Link">http://www.yiiframework.com/extension/mbmenu/</text:a> - построение выпадающих меню.</text:p>
        </text:list-item>
        <text:list-item>
          <text:p text:style-name="List_20_1_Content"> <text:a xlink:type="simple" xlink:href="http://www.yiiframework.com/extension/tinymce/" text:style-name="Internet_20_link" text:visited-style-name="Visited_20_Internet_20_Link">http://www.yiiframework.com/extension/tinymce/</text:a> без объяснений</text:p>
        </text:list-item>
        <text:list-item>
          <text:p text:style-name="List_20_1_Content"> <text:a xlink:type="simple" xlink:href="http://www.yiiframework.com/extension/fancybox/" text:style-name="Internet_20_link" text:visited-style-name="Visited_20_Internet_20_Link">http://www.yiiframework.com/extension/fancybox/</text:a> - оверлей для изображений, регистрации и тд.</text:p>
        </text:list-item>
        <text:list-item>
          <text:p text:style-name="List_20_1_Content"> <text:a xlink:type="simple" xlink:href="http://www.yiiframework.com/extension/d" text:style-name="Internet_20_link" text:visited-style-name="Visited_20_Internet_20_Link">http://www.yiiframework.com/extension/d</text:a> … ontroller/ - построение модераторской и пользовательских админок</text:p>
        </text:list-item>
        <text:list-item>
          <text:p text:style-name="List_20_1_Content"> <text:a xlink:type="simple" xlink:href="http://www.yiiframework.com/extension/calendar/" text:style-name="Internet_20_link" text:visited-style-name="Visited_20_Internet_20_Link">http://www.yiiframework.com/extension/calendar/</text:a> - в событиях, в выборе дат и тд.</text:p>
        </text:list-item>
        <text:list-item>
          <text:p text:style-name="List_20_1_Content"> <text:a xlink:type="simple" xlink:href="http://www.yiiframework.com/extension/fullcalendar/" text:style-name="Internet_20_link" text:visited-style-name="Visited_20_Internet_20_Link">http://www.yiiframework.com/extension/fullcalendar/</text:a> - построение событий</text:p>
        </text:list-item>
        <text:list-item>
          <text:p text:style-name="List_20_1_Content"> <text:a xlink:type="simple" xlink:href="http://www.yiiframework.com/extension/exbreadcrumbs/" text:style-name="Internet_20_link" text:visited-style-name="Visited_20_Internet_20_Link">http://www.yiiframework.com/extension/exbreadcrumbs/</text:a> - хлебные крошки</text:p>
        </text:list-item>
        <text:list-item>
          <text:p text:style-name="List_20_1_Content"> <text:a xlink:type="simple" xlink:href="http://www.yiiframework.com/extension/fbgallery" text:style-name="Internet_20_link" text:visited-style-name="Visited_20_Internet_20_Link">http://www.yiiframework.com/extension/fbgallery</text:a> - альбомы пользователей, галлерея множественных фото (в обьявлениях и фотоновостях)?</text:p>
        </text:list-item>
        <text:list-item>
          <text:p text:style-name="List_20_1_Content"> <text:a xlink:type="simple" xlink:href="http://www.yiiframework.com/extension/p" text:style-name="Internet_20_link" text:visited-style-name="Visited_20_Internet_20_Link">http://www.yiiframework.com/extension/p</text:a> … messaging/ нужен ли если есть что то в <text:a xlink:type="simple" xlink:href="http://www.yiiframework.com/extension/y" text:style-name="Internet_20_link" text:visited-style-name="Visited_20_Internet_20_Link">http://www.yiiframework.com/extension/y</text:a> … anagement/?</text:p>
        </text:list-item>
        <text:list-item>
          <text:p text:style-name="List_20_1_Content"> <text:a xlink:type="simple" xlink:href="http://www.yiiframework.com/extension/relation/" text:style-name="Internet_20_link" text:visited-style-name="Visited_20_Internet_20_Link">http://www.yiiframework.com/extension/relation/</text:a> - зависимости полей (допустим если создать новость типа фотоотчет то добавится поле множественных изображений, если видеоматериал, то поле youtube</text:p>
        </text:list-item>
        <text:list-item>
          <text:p text:style-name="List_20_1_Content"> <text:a xlink:type="simple" xlink:href="http://www.yiiframework.com/extension/alphapager/" text:style-name="Internet_20_link" text:visited-style-name="Visited_20_Internet_20_Link">http://www.yiiframework.com/extension/alphapager/</text:a> - список пользователей, каталок предприятий по алфавиту…</text:p>
        </text:list-item>
        <text:list-item>
          <text:p text:style-name="List_20_1_Content"> <text:a xlink:type="simple" xlink:href="http://www.yiiframework.com/extension/e" text:style-name="Internet_20_link" text:visited-style-name="Visited_20_Internet_20_Link">http://www.yiiframework.com/extension/e</text:a> … -fk-field/ - автоподстановка термина из словаря, (пользователь в поле кому в сообщениях) и тд.</text:p>
        </text:list-item>
        <text:list-item>
          <text:p text:style-name="List_20_1_Content"> <text:a xlink:type="simple" xlink:href="http://www.yiiframework.com/extension/jnotify/" text:style-name="Internet_20_link" text:visited-style-name="Visited_20_Internet_20_Link">http://www.yiiframework.com/extension/jnotify/</text:a> - системные сообщения</text:p>
        </text:list-item>
        <text:list-item>
          <text:p text:style-name="List_20_1_Content"> <text:a xlink:type="simple" xlink:href="http://www.yiiframework.com/extension/scrolltop/" text:style-name="Internet_20_link" text:visited-style-name="Visited_20_Internet_20_Link">http://www.yiiframework.com/extension/scrolltop/</text:a> - мелочь, а приятно</text:p>
        </text:list-item>
        <text:list-item>
          <text:p text:style-name="List_20_1_Content"> <text:a xlink:type="simple" xlink:href="http://www.yiiframework.com/extension/yiitube/" text:style-name="Internet_20_link" text:visited-style-name="Visited_20_Internet_20_Link">http://www.yiiframework.com/extension/yiitube/</text:a> а вот и вывод youтубе роликов</text:p>
        </text:list-item>
        <text:list-item>
          <text:p text:style-name="List_20_1_Content"> <text:a xlink:type="simple" xlink:href="http://www.yiiframework.com/extension/messagecenter/" text:style-name="Internet_20_link" text:visited-style-name="Visited_20_Internet_20_Link">http://www.yiiframework.com/extension/messagecenter/</text:a> менеджер сообщений в панели пользователя?</text:p>
        </text:list-item>
        <text:list-item>
          <text:p text:style-name="List_20_1_Content"> <text:a xlink:type="simple" xlink:href="http://www.yiiframework.com/extension/multicomplete/" text:style-name="Internet_20_link" text:visited-style-name="Visited_20_Internet_20_Link">http://www.yiiframework.com/extension/multicomplete/</text:a> - теги к новостям, фоткам и тд.</text:p>
        </text:list-item>
        <text:list-item>
          <text:p text:style-name="List_20_1_Content"> <text:a xlink:type="simple" xlink:href="http://www.yiiframework.com/extension/g" text:style-name="Internet_20_link" text:visited-style-name="Visited_20_Internet_20_Link">http://www.yiiframework.com/extension/g</text:a> … atic-maps/ - вывод расположения организаци на карте в справочнике предприятий</text:p>
        </text:list-item>
        <text:list-item>
          <text:p text:style-name="List_20_1_Content"> <text:a xlink:type="simple" xlink:href="http://www.yiiframework.com/extension/n" text:style-name="Internet_20_link" text:visited-style-name="Visited_20_Internet_20_Link">http://www.yiiframework.com/extension/n</text:a> … ivoslider/ - а вот и вывод горячих новостей</text:p>
        </text:list-item>
        <text:list-item>
          <text:p text:style-name="List_20_1_Content"> <text:a xlink:type="simple" xlink:href="http://www.yiiframework.com/extension/yiiadmin/" text:style-name="Internet_20_link" text:visited-style-name="Visited_20_Internet_20_Link">http://www.yiiframework.com/extension/yiiadmin/</text:a> - построение форм для ввода нового контента</text:p>
        </text:list-item>
        <text:list-item>
          <text:p text:style-name="List_20_1_Content"> <text:a xlink:type="simple" xlink:href="http://www.yiiframework.com/extension/ejtimeline/" text:style-name="Internet_20_link" text:visited-style-name="Visited_20_Internet_20_Link">http://www.yiiframework.com/extension/ejtimeline/</text:a> - события, афиша</text:p>
        </text:list-item>
        <text:list-item>
          <text:p text:style-name="List_20_1_Content"> <text:a xlink:type="simple" xlink:href="http://www.yiiframework.com/extension/jcenter/" text:style-name="Internet_20_link" text:visited-style-name="Visited_20_Internet_20_Link">http://www.yiiframework.com/extension/jcenter/</text:a> - центрирование оверлей окна</text:p>
        </text:list-item>
        <text:list-item>
          <text:p text:style-name="List_20_1_Content"> <text:a xlink:type="simple" xlink:href="http://www.yiiframework.com/extension/d" text:style-name="Internet_20_link" text:visited-style-name="Visited_20_Internet_20_Link">http://www.yiiframework.com/extension/d</text:a> … lebrowser/ - для мобильной верстки сайта</text:p>
        </text:list-item>
        <text:list-item>
          <text:p text:style-name="List_20_1_Content"> <text:a xlink:type="simple" xlink:href="http://www.yiiframework.com/extension/loading/" text:style-name="Internet_20_link" text:visited-style-name="Visited_20_Internet_20_Link">http://www.yiiframework.com/extension/loading/</text:a> - загрузка при обработке фильтра</text:p>
        </text:list-item>
        <text:list-item>
          <text:p text:style-name="List_20_1_Content"> <text:a xlink:type="simple" xlink:href="http://www.yiiframework.com/extension/tag-widget/" text:style-name="Internet_20_link" text:visited-style-name="Visited_20_Internet_20_Link">http://www.yiiframework.com/extension/tag-widget/</text:a> теги</text:p>
        </text:list-item>
        <text:list-item>
          <text:p text:style-name="List_20_1_Content"> <text:a xlink:type="simple" xlink:href="http://www.yiiframework.com/extension/smileys/" text:style-name="Internet_20_link" text:visited-style-name="Visited_20_Internet_20_Link">http://www.yiiframework.com/extension/smileys/</text:a> - а что делать, время такое</text:p>
        </text:list-item>
        <text:list-item>
          <text:p text:style-name="List_20_1_Content_Last"> <text:a xlink:type="simple" xlink:href="http://www.yiiframework.com/extension/jui/" text:style-name="Internet_20_link" text:visited-style-name="Visited_20_Internet_20_Link">http://www.yiiframework.com/extension/jui/</text:a> - в админке пользователя? новости по категориям, прогресс бар и тд.</text:p>
        </text:list-item>
      </text:list>
      <text:line-break/>
      <text:h text:style-name="Heading_20_3" text:outline-level="3"><text:bookmark-start text:name="__RefHeading___validation_20"/><text:bookmark-start text:name="validation"/>Validation<text:bookmark-end text:name="__RefHeading___validation_20"/><text:bookmark-end text:name="validation"/></text:h>
      <text:p text:style-name="Text_20_body"><text:a xlink:type="simple" xlink:href="http://www.yiiframework.com/extension/f" text:style-name="Internet_20_link" text:visited-style-name="Visited_20_Internet_20_Link">http://www.yiiframework.com/extension/f</text:a> … validator/ - проверка валидности файлов (если не использовать lcswfupload?)
<text:a xlink:type="simple" xlink:href="http://www.yiiframework.com/extension/emailvalidator/" text:style-name="Internet_20_link" text:visited-style-name="Visited_20_Internet_20_Link">http://www.yiiframework.com/extension/emailvalidator/</text:a> -понятно что
Может что еще по желанию</text:p>
      <text:h text:style-name="Heading_20_3" text:outline-level="3"><text:bookmark-start text:name="__RefHeading___web_service_21"/><text:bookmark-start text:name="web_service"/>Web Service<text:bookmark-end text:name="__RefHeading___web_service_21"/><text:bookmark-end text:name="web_service"/></text:h>
      <text:p text:style-name="Text_20_body"><text:a xlink:type="simple" xlink:href="http://www.yiiframework.com/extension/egmap/" text:style-name="Internet_20_link" text:visited-style-name="Visited_20_Internet_20_Link">http://www.yiiframework.com/extension/egmap/</text:a> - построение <text:a xlink:type="simple" xlink:href="http://portal.stavadm.ru/map" text:style-name="Internet_20_link" text:visited-style-name="Visited_20_Internet_20_Link">http://portal.stavadm.ru/map</text:a></text:p>
      <text:h text:style-name="Heading_20_3" text:outline-level="3"><text:bookmark-start text:name="__RefHeading___другое_22"/><text:bookmark-start text:name="другое"/>Другое<text:bookmark-end text:name="__RefHeading___другое_22"/><text:bookmark-end text:name="другое"/></text:h>
      <text:p text:style-name="Text_20_body"><text:a xlink:type="simple" xlink:href="http://www.yiiframework.com/extension/yiishop/" text:style-name="Internet_20_link" text:visited-style-name="Visited_20_Internet_20_Link">http://www.yiiframework.com/extension/yiishop/</text:a> - интернет магазин
<text:a xlink:type="simple" xlink:href="http://www.yiiframework.com/extension/efeed/" text:style-name="Internet_20_link" text:visited-style-name="Visited_20_Internet_20_Link">http://www.yiiframework.com/extension/efeed/</text:a> - постоение feed-ов
<text:a xlink:type="simple" xlink:href="http://www.yiiframework.com/extension/langhandler/" text:style-name="Internet_20_link" text:visited-style-name="Visited_20_Internet_20_Link">http://www.yiiframework.com/extension/langhandler/</text:a> - интерфейс на нужном языке
<text:a xlink:type="simple" xlink:href="http://www.yiiframework.com/extension/mprint/" text:style-name="Internet_20_link" text:visited-style-name="Visited_20_Internet_20_Link">http://www.yiiframework.com/extension/mprint/</text:a> - версия для печати
<text:a xlink:type="simple" xlink:href="http://www.yiiframework.com/extension/s" text:style-name="Internet_20_link" text:visited-style-name="Visited_20_Internet_20_Link">http://www.yiiframework.com/extension/s</text:a> … -renderer/ - нужно ли использовать Smarty шаблонизатор?
<text:a xlink:type="simple" xlink:href="http://www.yiiframework.com/extension/poll/" text:style-name="Internet_20_link" text:visited-style-name="Visited_20_Internet_20_Link">http://www.yiiframework.com/extension/poll/</text:a> - голосование
<text:a xlink:type="simple" xlink:href="http://www.yiiframework.com/extension/comments-module/" text:style-name="Internet_20_link" text:visited-style-name="Visited_20_Internet_20_Link">http://www.yiiframework.com/extension/comments-module/</text:a> <text:a xlink:type="simple" xlink:href="http://www.yiiframework.com/extension/comment-module/" text:style-name="Internet_20_link" text:visited-style-name="Visited_20_Internet_20_Link">http://www.yiiframework.com/extension/comment-module/</text:a> - комментарии
<text:a xlink:type="simple" xlink:href="http://www.yiiframework.com/extension/browser/" text:style-name="Internet_20_link" text:visited-style-name="Visited_20_Internet_20_Link">http://www.yiiframework.com/extension/browser/</text:a> - если ie то принудительная загрузка Google Chrome и открытие сайта в нем :)
<text:a xlink:type="simple" xlink:href="http://www.yiiframework.com/extension/r" text:style-name="Internet_20_link" text:visited-style-name="Visited_20_Internet_20_Link">http://www.yiiframework.com/extension/r</text:a> … gesupport/
<text:a xlink:type="simple" xlink:href="http://www.yiiframework.com/extension/esitemap/" text:style-name="Internet_20_link" text:visited-style-name="Visited_20_Internet_20_Link">http://www.yiiframework.com/extension/esitemap/</text:a> - построение sitemap сайта
<text:a xlink:type="simple" xlink:href="http://www.yiiframework.com/extension/dburlmanager/" text:style-name="Internet_20_link" text:visited-style-name="Visited_20_Internet_20_Link">http://www.yiiframework.com/extension/dburlmanager/</text:a> - ЧПУ
<text:a xlink:type="simple" xlink:href="http://www.yiiframework.com/extension/google-analytics/" text:style-name="Internet_20_link" text:visited-style-name="Visited_20_Internet_20_Link">http://www.yiiframework.com/extension/google-analytics/</text:a> статистика сайта
<text:a xlink:type="simple" xlink:href="http://www.yiiframework.com/extension/contentcompactor/" text:style-name="Internet_20_link" text:visited-style-name="Visited_20_Internet_20_Link">http://www.yiiframework.com/extension/contentcompactor/</text:a> - отдача технической статики одним файлом</text:p>
      <text:h text:style-name="Heading_20_1" text:outline-level="1"><text:bookmark-start text:name="__RefHeading___yii_проекты_23"/><text:bookmark-start text:name="yii_проекты"/>Yii Проекты<text:bookmark-end text:name="__RefHeading___yii_проекты_23"/><text:bookmark-end text:name="yii_проекты"/></text:h>
      <text:list text:style-name="List_20_1" text:continue-numbering="false">
        <text:list-item>
          <text:p text:style-name="List_20_1_Content_First"> <text:a xlink:type="simple" xlink:href="http://sourceforge.net/projects/yiiup" text:style-name="Internet_20_link" text:visited-style-name="Visited_20_Internet_20_Link">http://sourceforge.net/projects/yiiup</text:a></text:p>
        </text:list-item>
        <text:list-item>
          <text:p text:style-name="List_20_1_Content"> <text:a xlink:type="simple" xlink:href="https://gitorious.org/ushphp/pastii" text:style-name="Internet_20_link" text:visited-style-name="Visited_20_Internet_20_Link">https://gitorious.org/ushphp/pastii</text:a></text:p>
        </text:list-item>
        <text:list-item>
          <text:p text:style-name="List_20_1_Content"> <text:a xlink:type="simple" xlink:href="http://code.google.com/p/celestic-community" text:style-name="Internet_20_link" text:visited-style-name="Visited_20_Internet_20_Link">http://code.google.com/p/celestic-community</text:a></text:p>
        </text:list-item>
        <text:list-item>
          <text:p text:style-name="List_20_1_Content"> <text:a xlink:type="simple" xlink:href="https://bitbucket.org/jacmoe/bugitor" text:style-name="Internet_20_link" text:visited-style-name="Visited_20_Internet_20_Link">https://bitbucket.org/jacmoe/bugitor</text:a> - аналог Redmine</text:p>
        </text:list-item>
        <text:list-item>
          <text:p text:style-name="List_20_1_Content"> <text:a xlink:type="simple" xlink:href="https://github.com/X2Engine/X2Engine" text:style-name="Internet_20_link" text:visited-style-name="Visited_20_Internet_20_Link">https://github.com/X2Engine/X2Engine</text:a> - *</text:p>
        </text:list-item>
        <text:list-item>
          <text:p text:style-name="List_20_1_Content_Last"> <text:a xlink:type="simple" xlink:href="http://monoray.ru/products/6-open-real-estate" text:style-name="Internet_20_link" text:visited-style-name="Visited_20_Internet_20_Link">http://monoray.ru/products/6-open-real-estate</text:a> - *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29</meta:creation-date>
    <dc:creator>Generated</dc:creator>
    <dc:date>2026-07-17T10::10:29</dc:date>
    <dc:language>en-US</dc:language>
    <meta:editing-cycles>1</meta:editing-cycles>
    <meta:editing-duration>PT0S</meta:editing-duration>
    <dc:title>yii:extensions:all</dc:title>
  </office:meta>
</office:document-meta>
</file>