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d1db81bda36566e4a9eabb05f1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docs:gii:module:controlles"/><text:bookmark-start text:name="__RefHeading___gii_генерация_контроллера_в_модуле_1"/><text:bookmark-start text:name="gii_генерация_контроллера_в_модуле"/>Gii Генерация контроллера в модуле<text:bookmark-end text:name="__RefHeading___gii_генерация_контроллера_в_модуле_1"/><text:bookmark-end text:name="gii_генерация_контроллера_в_модуле"/></text:h>
      <text:p text:style-name="Text_20_body"><draw:frame draw:style-name="media" draw:name="0" text:anchor-type="as-char" draw:z-index="0" svg:width="5.2916666666667cm" style:rel-width="100%" svg:height="4.5641707583197cm" style:rel-height="scale"><draw:image xlink:href="Pictures/c7dd1db81bda36566e4a9eabb05f1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4:15</meta:creation-date>
    <dc:creator>Generated</dc:creator>
    <dc:date>2026-07-17T14::44:15</dc:date>
    <dc:language>en-US</dc:language>
    <meta:editing-cycles>1</meta:editing-cycles>
    <meta:editing-duration>PT0S</meta:editing-duration>
    <dc:title>yii:docs:gii:module:controlles</dc:title>
  </office:meta>
</office:document-meta>
</file>