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dao"/><text:bookmark-start text:name="__RefHeading___dao_1"/><text:bookmark-start text:name="dao"/>DAO<text:bookmark-end text:name="__RefHeading___dao_1"/><text:bookmark-end text:name="dao"/></text:h>
      <text:list text:style-name="List_20_1" text:continue-numbering="false">
        <text:list-item>
          <text:p text:style-name="List_20_1_Content_First"> <text:a xlink:type="simple" xlink:href="http://178.140.10.58:8080/doku.php?id=yii:cdbcriteria" text:style-name="Internet_20_link" text:visited-style-name="Visited_20_Internet_20_Link">CDbCriteria</text:a> - Задание условия Where</text:p>
        </text:list-item>
        <text:list-item>
          <text:p text:style-name="List_20_1_Content"> <text:a xlink:type="simple" xlink:href="http://178.140.10.58:8080/doku.php?id=yii:cdbcommand" text:style-name="Internet_20_link" text:visited-style-name="Visited_20_Internet_20_Link">CDbCommand</text:a> - Создание SQL</text:p>
        </text:list-item>
        <text:list-item>
          <text:p text:style-name="List_20_1_Content_Last"> <text:a xlink:type="simple" xlink:href="http://178.140.10.58:8080/doku.php?id=yii:cdbexpression" text:style-name="Internet_20_link" text:visited-style-name="Visited_20_Internet_20_Link">CDbExpression</text:a></text:p>
        </text:list-item>
      </text:list>
      <text:line-break/>
      <text:h text:style-name="Heading_20_2" text:outline-level="2"><text:bookmark-start text:name="__RefHeading___schema_2"/><text:bookmark-start text:name="schema"/>Schema<text:bookmark-end text:name="__RefHeading___schema_2"/><text:bookmark-end text:name="schema"/></text:h>
      <text:list text:style-name="List_20_1" text:continue-numbering="false">
        <text:list-item>
          <text:p text:style-name="List_20_1_Content_First"> CDbSchema::getDbConnection()→createCommand($sql)→queryAll();</text:p>
        </text:list-item>
        <text:list-item>
          <text:p text:style-name="List_20_1_Content_Last"> CDbSchema::getDbConnection()→loadTable($realName);</text:p>
        </text:list-item>
      </text:list>
      <text:line-break/>
      <text:h text:style-name="Heading_20_2" text:outline-level="2"><text:bookmark-start text:name="__RefHeading___command_3"/><text:bookmark-start text:name="command"/>command<text:bookmark-end text:name="__RefHeading___command_3"/><text:bookmark-end text:name="command"/></text:h>
      <text:list text:style-name="List_20_1" text:continue-numbering="false">
        <text:list-item>
          <text:p text:style-name="List_20_1_Content_First"> Yii::app()→db→createCommand($sql)→queryAll();</text:p>
        </text:list-item>
        <text:list-item>
          <text:p text:style-name="List_20_1_Content_Last"> Yii::app()→db→createCommand()→select('u.*')→from('user u')→where('u.role_id = :role_id', array(':role_id' ⇒ '1'))→queryAll();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00</meta:creation-date>
    <dc:creator>Generated</dc:creator>
    <dc:date>2026-07-17T12::47:00</dc:date>
    <dc:language>en-US</dc:language>
    <meta:editing-cycles>1</meta:editing-cycles>
    <meta:editing-duration>PT0S</meta:editing-duration>
    <dc:title>yii:dao</dc:title>
  </office:meta>
</office:document-meta>
</file>