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sort"/><text:bookmark-start text:name="__RefHeading___csort_1"/><text:bookmark-start text:name="csort"/>CSort<text:bookmark-end text:name="__RefHeading___csort_1"/><text:bookmark-end text:name="cs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sort</text:span><text:span text:style-name="highlight_sy0">=</text:span><text:span text:style-name="highlight_kw2">new</text:span> CSort<text:span text:style-name="highlight_sy0">;</text:span><text:line-break/><text:span text:style-name="highlight_re0">$sort</text:span><text:span text:style-name="highlight_sy0">-&gt;</text:span><text:span text:style-name="highlight_me1">modelClass</text:span><text:span text:style-name="highlight_sy0">=</text:span><text:span text:style-name="highlight_st_h">'Entity'</text:span><text:span text:style-name="highlight_sy0">;</text:span><text:line-break/><text:span text:style-name="highlight_re0">$sort</text:span><text:span text:style-name="highlight_sy0">-&gt;</text:span><text:span text:style-name="highlight_me1">attributes</text:span><text:span text:style-name="highlight_sy0">=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2"/><text:span text:style-name="highlight_st_h">'asc'</text:span> <text:span text:style-name="highlight_sy0">=&gt;</text:span> <text:span text:style-name="highlight_st_h">'title'</text:span><text:span text:style-name="highlight_sy0">,</text:span><text:line-break/><text:s text:c="2"/><text:span text:style-name="highlight_st_h">'desc'</text:span> <text:span text:style-name="highlight_sy0">=&gt;</text:span> <text:span text:style-name="highlight_st_h">'title DESC'</text:span><text:span text:style-name="highlight_sy0">,</text:span><text:line-break/><text:span text:style-name="highlight_br0">)</text:span><text:span text:style-name="highlight_sy0">;</text:span><text:line-break/> <text:line-break/><text:span text:style-name="highlight_kw1">foreach</text:span><text:span text:style-name="highlight_br0">(</text:span>Entity<text:span text:style-name="highlight_sy0">::</text:span><text:span text:style-name="highlight_me2">model</text:span><text:span text:style-name="highlight_br0">(</text:span><text:span text:style-name="highlight_br0">)</text:span><text:span text:style-name="highlight_sy0">-&gt;</text:span><text:span text:style-name="highlight_me1">attributeNames</text:span><text:span text:style-name="highlight_br0">(</text:span><text:span text:style-name="highlight_br0">)</text:span> <text:span text:style-name="highlight_kw1">as</text:span> <text:span text:style-name="highlight_re0">$attr</text:span><text:span text:style-name="highlight_br0">)</text:span><text:line-break/><text:s text:c="4"/><text:span text:style-name="highlight_re0">$sort</text:span><text:span text:style-name="highlight_sy0">-&gt;</text:span><text:span text:style-name="highlight_me1">attributes</text:span><text:span text:style-name="highlight_br0">[</text:span><text:span text:style-name="highlight_br0">]</text:span><text:span text:style-name="highlight_sy0">=</text:span><text:span text:style-name="highlight_st0">"relatedEntity.<text:span text:style-name="highlight_es4">$attr</text:span>"</text:span><text:span text:style-name="highlight_sy0">;</text:span><text:line-break/> <text:line-break/><text:span text:style-name="highlight_co1">//Important! The default separator uses a dot for separate the direction from the attribute, and the related attribute is separated by a dot too!</text:span><text:line-break/><text:span text:style-name="highlight_re0">$sort</text:span><text:span text:style-name="highlight_sy0">-&gt;</text:span><text:span text:style-name="highlight_me1">separator</text:span><text:span text:style-name="highlight_sy0">=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,'</text:span><text:span text:style-name="highlight_sy0">,</text:span><text:span text:style-name="highlight_st_h">'-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2:58</meta:creation-date>
    <dc:creator>Generated</dc:creator>
    <dc:date>2026-07-17T13::42:58</dc:date>
    <dc:language>en-US</dc:language>
    <meta:editing-cycles>1</meta:editing-cycles>
    <meta:editing-duration>PT0S</meta:editing-duration>
    <dc:title>yii:csort</dc:title>
  </office:meta>
</office:document-meta>
</file>