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ontrollers:accessrules"/><text:bookmark-start text:name="__RefHeading___accessrules_1"/><text:bookmark-start text:name="accessrules"/>accessRules<text:bookmark-end text:name="__RefHeading___accessrules_1"/><text:bookmark-end text:name="accessrules"/></text:h>
      <text:p text:style-name="Text_20_body">Подробнее: <text:a xlink:type="simple" xlink:href="http://yiiframework.ru/doc/guide/ru/topics.auth" text:style-name="Internet_20_link" text:visited-style-name="Visited_20_Internet_20_Link">http://yiiframework.ru/doc/guide/ru/topics.auth</text:a></text:p>
      <text:list text:style-name="List_20_1" text:continue-numbering="false">
        <text:list-item>
          <text:p text:style-name="List_20_1_Content_First"> <text:span text:style-name="Strong_20_Emphasis">'users'⇒array('?'),</text:span> - анонимный пользователь.</text:p>
        </text:list-item>
        <text:list-item>
          <text:p text:style-name="List_20_1_Content"> <text:span text:style-name="Strong_20_Emphasis">'users'⇒array('@'),</text:span> - аутентифицированный пользователь</text:p>
        </text:list-item>
        <text:list-item>
          <text:p text:style-name="List_20_1_Content"> <text:span text:style-name="Strong_20_Emphasis">'users'⇒array('*'),</text:span> - любой пользователь, включая анонимного.</text:p>
        </text:list-item>
        <text:list-item>
          <text:p text:style-name="List_20_1_Content_Last"> <text:span text:style-name="Strong_20_Emphasis">'users'⇒array('admin'),</text:span></text:p>
        </text:list-item>
      </text:list>
      <text:line-break/>
      <text:h text:style-name="Heading_20_2" text:outline-level="2"><text:bookmark-start text:name="__RefHeading___пример_2"/><text:bookmark-start text:name="пример"/>Пример<text:bookmark-end text:name="__RefHeading___пример_2"/><text:bookmark-end text:name="пример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public</text:span> <text:span text:style-name="highlight_kw2">function</text:span> accessRules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return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tab/><text:tab/><text:s text:c="6"/><text:span text:style-name="highlight_coMULTI">/*array('deny',<text:line-break/><text:tab/><text:tab/><text:tab/><text:s text:c="2"/>'actions'=&gt;array('me'),<text:line-break/><text:tab/><text:tab/><text:tab/><text:s text:c="2"/>'groups'=&gt;array('social'),<text:line-break/><text:tab/><text:tab/><text:tab/>),*/</text:span><text:line-break/><text:tab/><text:tab/><text:tab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allow'</text:span><text:span text:style-name="highlight_sy0">,</text:span><text:s text:c="2"/><text:span text:style-name="highlight_co1">// just guest can perform registration actions and just if it is enabled</text:span><text:line-break/><text:tab/><text:tab/><text:tab/><text:tab/><text:span text:style-name="highlight_st_h">'actions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view'</text:span><text:span text:style-name="highlight_br0">)</text:span><text:span text:style-name="highlight_sy0">,</text:span><text:line-break/><text:tab/><text:tab/><text:tab/><text:tab/><text:span text:style-name="highlight_st_h">'ajax'</text:span><text:span text:style-name="highlight_sy0">=&gt;</text:span><text:span text:style-name="highlight_kw4">false</text:span><text:span text:style-name="highlight_sy0">,</text:span><text:line-break/><text:tab/><text:tab/><text:tab/><text:tab/><text:span text:style-name="highlight_co1">//'expression'=&gt;'UserGroupsConfiguration::findRule("registration")',</text:span><text:line-break/><text:tab/><text:tab/><text:tab/><text:tab/><text:span text:style-name="highlight_st_h">'users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?'</text:span><text:span text:style-name="highlight_br0">)</text:span><text:span text:style-name="highlight_sy0">,</text:span><text:line-break/><text:tab/><text:tab/><text:tab/><text:span text:style-name="highlight_br0">)</text:span><text:span text:style-name="highlight_sy0">,</text:span><text:line-break/><text:tab/><text:tab/><text:tab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allow'</text:span><text:span text:style-name="highlight_sy0">,</text:span><text:s text:c="2"/><text:span text:style-name="highlight_co1">// just guest can perform 'activate' and 'login' actions</text:span><text:line-break/><text:tab/><text:tab/><text:tab/><text:tab/><text:span text:style-name="highlight_co2">#'ajax'=&gt;false,<text:line-break/></text:span><text:tab/><text:tab/><text:tab/><text:tab/><text:span text:style-name="highlight_st_h">'users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@'</text:span><text:span text:style-name="highlight_br0">)</text:span><text:span text:style-name="highlight_sy0">,</text:span><text:line-break/><text:tab/><text:tab/><text:tab/><text:span text:style-name="highlight_br0">)</text:span><text:span text:style-name="highlight_sy0">,</text:span><text:line-break/><text:tab/><text:tab/><text:tab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deny'</text:span><text:span text:style-name="highlight_sy0">,</text:span><text:s text:c="2"/><text:span text:style-name="highlight_co1">// deny all users</text:span><text:line-break/><text:tab/><text:tab/><text:tab/><text:tab/><text:span text:style-name="highlight_st_h">'users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*'</text:span><text:span text:style-name="highlight_br0">)</text:span><text:span text:style-name="highlight_sy0">,</text:span><text:line-break/><text:tab/><text:tab/><text:tab/><text:span text:style-name="highlight_br0">)</text:span><text:span text:style-name="highlight_sy0">,</text:span><text:line-break/><text:tab/><text:tab/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рядок расположения влияет на разрешения. Чем выше тем главне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9:09</meta:creation-date>
    <dc:creator>Generated</dc:creator>
    <dc:date>2026-07-17T12::39:09</dc:date>
    <dc:language>en-US</dc:language>
    <meta:editing-cycles>1</meta:editing-cycles>
    <meta:editing-duration>PT0S</meta:editing-duration>
    <dc:title>yii:controllers:accessrules</dc:title>
  </office:meta>
</office:document-meta>
</file>