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ontrollers"/><text:bookmark-start text:name="__RefHeading___controllers_-_контроллеры_1"/><text:bookmark-start text:name="controllers_-_контроллеры"/>Controllers - Контроллеры<text:bookmark-end text:name="__RefHeading___controllers_-_контроллеры_1"/><text:bookmark-end text:name="controllers_-_контроллеры"/></text:h>
      <text:list text:style-name="List_20_1" text:continue-numbering="false">
        <text:list-item>
          <text:p text:style-name="LastListParagraph_List_20_1_Content_First"> <text:a xlink:type="simple" xlink:href="http://178.140.10.58:8080/doku.php?id=yii:%D0%BA%D0%B0%D0%BA_%D0%BF%D1%80%D0%BE%D0%B3%D1%80%D0%B0%D0%BC%D0%BC%D0%BD%D0%BE_%D0%B2%D1%8B%D0%B7%D0%B2%D0%B0%D1%82%D1%8C_%D0%BA%D0%BE%D0%BD%D1%82%D1%80%D0%BE%D0%BB%D0%BB%D0%B5%D1%80" text:style-name="Internet_20_link" text:visited-style-name="Visited_20_Internet_20_Link">Как программно вызвать контроллер?</text:a></text:p>
        </text:list-item>
      </text:list>
      <text:line-break/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www.yiiframework.com/wiki/33/" text:style-name="Internet_20_link" text:visited-style-name="Visited_20_Internet_20_Link">http://www.yiiframework.com/wiki/33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4:56</meta:creation-date>
    <dc:creator>Generated</dc:creator>
    <dc:date>2026-07-17T11::04:56</dc:date>
    <dc:language>en-US</dc:language>
    <meta:editing-cycles>1</meta:editing-cycles>
    <meta:editing-duration>PT0S</meta:editing-duration>
    <dc:title>yii:controllers</dc:title>
  </office:meta>
</office:document-meta>
</file>