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juidialog"/><text:bookmark-start text:name="__RefHeading___cjuidialog_1"/><text:bookmark-start text:name="cjuidialog"/>CJuiDialog<text:bookmark-end text:name="__RefHeading___cjuidialog_1"/><text:bookmark-end text:name="cjuidialog"/></text:h>
      <text:h text:style-name="Heading_20_1" text:outline-level="1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belyakov.su/content/yii-ispolzovanie-cjuidialog-dlya-sozdaniya-modalnykh-okon" text:style-name="Internet_20_link" text:visited-style-name="Visited_20_Internet_20_Link">http://belyakov.su/content/yii-ispolzovanie-cjuidialog-dlya-sozdaniya-modalnykh-ok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4:58</meta:creation-date>
    <dc:creator>Generated</dc:creator>
    <dc:date>2026-07-17T14::44:58</dc:date>
    <dc:language>en-US</dc:language>
    <meta:editing-cycles>1</meta:editing-cycles>
    <meta:editing-duration>PT0S</meta:editing-duration>
    <dc:title>yii:cjuidialog</dc:title>
  </office:meta>
</office:document-meta>
</file>