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juidatepicker"/><text:bookmark-start text:name="__RefHeading___cjuidatepicker_1"/><text:bookmark-start text:name="cjuidatepicker"/>CJuiDatePicker<text:bookmark-end text:name="__RefHeading___cjuidatepicker_1"/><text:bookmark-end text:name="cjuidatepicker"/></text:h>
      <text:p text:style-name="Text_20_body">View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2">&lt;?php</text:span> <text:span text:style-name="highlight_re0">$this</text:span><text:span text:style-name="highlight_sy0">-&gt;</text:span><text:span text:style-name="highlight_me1">widget</text:span><text:span text:style-name="highlight_br0">(</text:span><text:span text:style-name="highlight_st_h">'zii.widgets.jui.CJuiDatePicker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7"/><text:span text:style-name="highlight_st_h">'name'</text:span> <text:span text:style-name="highlight_sy0">=&gt;</text:span> <text:span text:style-name="highlight_st_h">'application_date'</text:span><text:span text:style-name="highlight_sy0">,</text:span><text:line-break/><text:s text:c="7"/><text:span text:style-name="highlight_st_h">'model'</text:span> <text:span text:style-name="highlight_sy0">=&gt;</text:span> <text:span text:style-name="highlight_re0">$model</text:span><text:span text:style-name="highlight_sy0">,</text:span><text:line-break/><text:s text:c="7"/><text:span text:style-name="highlight_st_h">'attribute'</text:span> <text:span text:style-name="highlight_sy0">=&gt;</text:span> <text:span text:style-name="highlight_st_h">'application_date'</text:span><text:span text:style-name="highlight_sy0">,</text:span><text:line-break/><text:s text:c="7"/><text:span text:style-name="highlight_st_h">'language'</text:span> <text:span text:style-name="highlight_sy0">=&gt;</text:span> <text:span text:style-name="highlight_st_h">'ru'</text:span><text:span text:style-name="highlight_sy0">,</text:span><text:line-break/><text:s text:c="7"/><text:span text:style-name="highlight_st_h">'option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1"/><text:span text:style-name="highlight_st_h">'showAnim'</text:span> <text:span text:style-name="highlight_sy0">=&gt;</text:span> <text:span text:style-name="highlight_st_h">'fold'</text:span><text:span text:style-name="highlight_sy0">,</text:span><text:line-break/><text:s text:c="7"/><text:span text:style-name="highlight_br0">)</text:span><text:span text:style-name="highlight_sy0">,</text:span><text:line-break/><text:s text:c="7"/><text:span text:style-name="highlight_st_h">'htmlOption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1"/><text:span text:style-name="highlight_st_h">'style'</text:span> <text:span text:style-name="highlight_sy0">=&gt;</text:span> <text:span text:style-name="highlight_st_h">'height:20px;'</text:span><text:line-break/><text:s text:c="7"/><text:span text:style-name="highlight_br0">)</text:span><text:span text:style-name="highlight_sy0">,</text:span><text:line-break/><text:s text:c="4"/><text:span text:style-name="highlight_br0">)</text:span><text:span text:style-name="highlight_br0">)</text:span><text:span text:style-name="highlight_sy0">;</text:span><text:span text:style-name="highlight_sy1">?&gt;</text:span></text:p>
          </table:table-cell>
        </table:table-row>
      </table:table>
      <text:p text:style-name="Text_20_body">Mod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les<text:span text:style-name="highlight_br0">(</text:span><text:span text:style-name="highlight_br0">)</text:span> <text:line-break/><text:span text:style-name="highlight_br0">{</text:span><text:line-break/><text:span text:style-name="highlight_sy0">...</text:span><text:line-break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pplication_date'</text:span><text:span text:style-name="highlight_sy0">,</text:span> <text:span text:style-name="highlight_st_h">'date'</text:span><text:span text:style-name="highlight_sy0">,</text:span> <text:span text:style-name="highlight_st_h">'format'</text:span><text:span text:style-name="highlight_sy0">=&gt;</text:span><text:span text:style-name="highlight_st_h">'dd.MM.yyyy'</text:span><text:span text:style-name="highlight_br0">)</text:span><text:span text:style-name="highlight_sy0">,</text:span><text:line-break/><text:span text:style-name="highlight_sy0">...</text:span><text:line-break/><text:span text:style-name="highlight_br0">}</text:span><text:line-break/> <text:line-break/><text:span text:style-name="highlight_co1">// Для преобразования (если необходимо)</text:span><text:line-break/><text:span text:style-name="highlight_kw2">protected</text:span> <text:span text:style-name="highlight_kw2">function</text:span> beforeSave<text:span text:style-name="highlight_br0">(</text:span><text:span text:style-name="highlight_br0">)</text:span> <text:span text:style-name="highlight_br0">{</text:span><text:line-break/><text:s text:c="3"/><text:span text:style-name="highlight_kw1">if</text:span><text:span text:style-name="highlight_br0">(</text:span>parent<text:span text:style-name="highlight_sy0">::</text:span><text:span text:style-name="highlight_me2">beforeSave</text:span><text:span text:style-name="highlight_br0">(</text:span><text:span text:style-name="highlight_br0">)</text:span><text:span text:style-name="highlight_br0">)</text:span> <text:span text:style-name="highlight_br0">{</text:span><text:line-break/><text:s text:c="7"/><text:span text:style-name="highlight_re0">$this</text:span><text:span text:style-name="highlight_sy0">-&gt;</text:span><text:span text:style-name="highlight_me1">application_date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Y-m-d'</text:span><text:span text:style-name="highlight_sy0">,</text:span> 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this</text:span><text:span text:style-name="highlight_sy0">-&gt;</text:span><text:span text:style-name="highlight_me1">application_date</text:span><text:span text:style-name="highlight_br0">)</text:span><text:span text:style-name="highlight_br0">)</text:span><text:span text:style-name="highlight_sy0">;</text:span><text:span text:style-name="highlight_co1">//strtotime($this-&gt;date_start);</text:span><text:line-break/><text:s text:c="7"/><text:span text:style-name="highlight_kw1">return</text:span> <text:span text:style-name="highlight_kw4">true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7"/><text:span text:style-name="highlight_kw1">return</text:span> <text:span text:style-name="highlight_kw4">false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co1">// Для преобразования (если необходимо)</text:span><text:line-break/><text:span text:style-name="highlight_kw2">protected</text:span> <text:span text:style-name="highlight_kw2">function</text:span> afterFind<text:span text:style-name="highlight_br0">(</text:span><text:span text:style-name="highlight_br0">)</text:span> <text:span text:style-name="highlight_br0">{</text:span><text:line-break/><text:s text:c="3"/><text:span text:style-name="highlight_re0">$date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.m.Y'</text:span><text:span text:style-name="highlight_sy0">,</text:span> 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this</text:span><text:span text:style-name="highlight_sy0">-&gt;</text:span><text:span text:style-name="highlight_me1">application_date</text:span><text:span text:style-name="highlight_br0">)</text:span><text:span text:style-name="highlight_br0">)</text:span><text:span text:style-name="highlight_sy0">;</text:span><text:line-break/><text:s text:c="3"/><text:span text:style-name="highlight_re0">$this</text:span><text:span text:style-name="highlight_sy0">-&gt;</text:span><text:span text:style-name="highlight_me1">application_date</text:span> <text:span text:style-name="highlight_sy0">=</text:span> <text:span text:style-name="highlight_re0">$date</text:span><text:span text:style-name="highlight_sy0">;</text:span><text:line-break/><text:s text:c="3"/>parent<text:span text:style-name="highlight_sy0">::</text:span><text:span text:style-name="highlight_me2">afterFind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6:33</meta:creation-date>
    <dc:creator>Generated</dc:creator>
    <dc:date>2026-07-17T16::26:33</dc:date>
    <dc:language>en-US</dc:language>
    <meta:editing-cycles>1</meta:editing-cycles>
    <meta:editing-duration>PT0S</meta:editing-duration>
    <dc:title>yii:cjuidatepicker</dc:title>
  </office:meta>
</office:document-meta>
</file>