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html:ajax"/><text:bookmark-start text:name="__RefHeading___chtmlajax_1"/><text:bookmark-start text:name="chtmlajax"/>CHtml::Ajax<text:bookmark-end text:name="__RefHeading___chtmlajax_1"/><text:bookmark-end text:name="chtmlajax"/></text:h>
      <text:h text:style-name="Heading_20_2" text:outline-level="2"><text:bookmark-start text:name="__RefHeading___примеры_2"/><text:bookmark-start text:name="примеры"/>Примеры<text:bookmark-end text:name="__RefHeading___примеры_2"/><text:bookmark-end text:name="примеры"/></text:h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monoray.ru/86-yii/76-yii-tips-chapter-14" text:style-name="Internet_20_link" text:visited-style-name="Visited_20_Internet_20_Link">http://monoray.ru/86-yii/76-yii-tips-chapter-14</text:a> (Update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2:14</meta:creation-date>
    <dc:creator>Generated</dc:creator>
    <dc:date>2026-07-17T12::02:14</dc:date>
    <dc:language>en-US</dc:language>
    <meta:editing-cycles>1</meta:editing-cycles>
    <meta:editing-duration>PT0S</meta:editing-duration>
    <dc:title>yii:chtml:ajax</dc:title>
  </office:meta>
</office:document-meta>
</file>