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html"/><text:bookmark-start text:name="__RefHeading___chtml_1"/><text:bookmark-start text:name="chtml"/>CHtml<text:bookmark-end text:name="__RefHeading___chtml_1"/><text:bookmark-end text:name="chtml"/></text:h>
      <text:list text:style-name="List_20_1" text:continue-numbering="false">
        <text:list-item>
          <text:p text:style-name="List_20_1_Content_First"> CHtml::link('name', array('path/to', 'id' ⇒ 1), array('id' ⇒ 'myid', 'target' ⇒ '_blank'));</text:p>
        </text:list-item>
        <text:list-item>
          <text:p text:style-name="List_20_1_Content"> CHtml::normalizeUrl(rray('path/to', 'id' ⇒ 1));</text:p>
        </text:list-item>
        <text:list-item>
          <text:p text:style-name="List_20_1_Content_Last"> CHtml::encode('');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habrahabr.ru/post/143800/?ut..._medium=twitter" text:style-name="Internet_20_link" text:visited-style-name="Visited_20_Internet_20_Link">http://habrahabr.ru/post/143800/?ut..._medium=twitt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6:21</meta:creation-date>
    <dc:creator>Generated</dc:creator>
    <dc:date>2026-07-17T13::46:21</dc:date>
    <dc:language>en-US</dc:language>
    <meta:editing-cycles>1</meta:editing-cycles>
    <meta:editing-duration>PT0S</meta:editing-duration>
    <dc:title>yii:chtml</dc:title>
  </office:meta>
</office:document-meta>
</file>