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formatter"/><text:bookmark-start text:name="__RefHeading___cformatter_1"/><text:bookmark-start text:name="cformatter"/>CFormatter<text:bookmark-end text:name="__RefHeading___cformatter_1"/><text:bookmark-end text:name="cformatter"/></text:h>
      <text:p text:style-name="Text_20_body">confi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_h">'format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2"/><text:line-break/><text:s text:c="4"/><text:span text:style-name="highlight_st_h">'class'</text:span> <text:span text:style-name="highlight_sy0">=&gt;</text:span> <text:span text:style-name="highlight_st_h">'application.components.CCFormatter'</text:span><text:s text:c="2"/><text:line-break/><text:span text:style-name="highlight_br0">)</text:span><text:span text:style-name="highlight_sy0">,</text:span></text:p>
          </table:table-cell>
        </table:table-row>
      </table:table>
      <text:p text:style-name="Text_20_body">compon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s text:c="2"/><text:line-break/><text:span text:style-name="highlight_kw2">class</text:span> CCFormatter <text:span text:style-name="highlight_kw2">extends</text:span> CFormatter <text:span text:style-name="highlight_br0">{</text:span><text:s text:c="2"/><text:line-break/><text:s text:c="4"/><text:span text:style-name="highlight_kw2">public</text:span> <text:span text:style-name="highlight_re0">$numOfWords</text:span> <text:span text:style-name="highlight_sy0">=</text:span> <text:span text:style-name="highlight_nu0">5</text:span><text:span text:style-name="highlight_sy0">;</text:span><text:s text:c="2"/><text:line-break/> <text:line-break/><text:s text:c="4"/><text:span text:style-name="highlight_kw2">public</text:span> <text:span text:style-name="highlight_kw2">function</text:span> formatTtext<text:span text:style-name="highlight_br0">(</text:span><text:span text:style-name="highlight_re0">$value</text:span><text:span text:style-name="highlight_br0">)</text:span> <text:span text:style-name="highlight_br0">{</text:span><text:s text:c="2"/><text:line-break/><text:s text:c="8"/><text:span text:style-name="highlight_re0">$value</text:span> <text:span text:style-name="highlight_sy0">=</text:span> CHtml<text:span text:style-name="highlight_sy0">::</text:span><text:span text:style-name="highlight_me2">encode</text:span><text:span text:style-name="highlight_br0">(</text:span><text:span text:style-name="highlight_re0">$value</text:span><text:span text:style-name="highlight_br0">)</text:span><text:span text:style-name="highlight_sy0">;</text:span><text:s text:c="2"/><text:line-break/> <text:line-break/><text:s text:c="8"/><text:span text:style-name="highlight_re0">$lenBefore</text:span> <text:span text:style-name="highlight_sy0">=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value</text:span><text:span text:style-name="highlight_br0">)</text:span><text:span text:style-name="highlight_sy0">;</text:span><text:s text:c="2"/><text:line-break/> <text:line-break/><text:s text:c="8"/><text:span text:style-name="highlight_kw1">if</text:span><text:span text:style-name="highlight_br0">(</text:span><text:span text:style-name="highlight_re0">$this</text:span><text:span text:style-name="highlight_sy0">-&gt;</text:span><text:span text:style-name="highlight_me1">numOfWords</text:span><text:span text:style-name="highlight_br0">)</text:span><text:span text:style-name="highlight_br0">{</text:span><text:s text:c="2"/><text:line-break/><text:s text:c="12"/><text:span text:style-name="highlight_kw1">if</text:span>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\s*(\S+\s*){0,<text:span text:style-name="highlight_es4">$this-&gt;numOfWords</text:span>}/"</text:span><text:span text:style-name="highlight_sy0">,</text:span> <text:span text:style-name="highlight_re0">$value</text:span><text:span text:style-name="highlight_sy0">,</text:span> <text:span text:style-name="highlight_re0">$match</text:span><text:span text:style-name="highlight_br0">)</text:span><text:span text:style-name="highlight_br0">)</text:span><text:span text:style-name="highlight_br0">{</text:span><text:s text:c="2"/><text:line-break/><text:s text:c="16"/><text:span text:style-name="highlight_re0">$value</text:span> <text:span text:style-name="highlight_sy0">=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match</text:span>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2"/><text:line-break/><text:s text:c="12"/><text:span text:style-name="highlight_br0">}</text:span><text:s text:c="2"/><text:line-break/><text:s text:c="12"/><text:span text:style-name="highlight_kw1">if</text:span><text:span text:style-name="highlight_br0">(</text:span>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value</text:span><text:span text:style-name="highlight_br0">)</text:span> <text:span text:style-name="highlight_sy0">!=</text:span> <text:span text:style-name="highlight_re0">$lenBefore</text:span><text:span text:style-name="highlight_br0">)</text:span><text:span text:style-name="highlight_br0">{</text:span><text:s text:c="2"/><text:line-break/><text:s text:c="16"/><text:span text:style-name="highlight_re0">$value</text:span> <text:span text:style-name="highlight_sy0">.=</text:span> <text:span text:style-name="highlight_st_h">' ...'</text:span><text:span text:style-name="highlight_sy0">;</text:span><text:s text:c="2"/><text:line-break/><text:s text:c="12"/><text:span text:style-name="highlight_br0">}</text:span><text:s text:c="2"/><text:line-break/><text:s text:c="8"/><text:span text:style-name="highlight_br0">}</text:span><text:s text:c="2"/><text:line-break/> <text:line-break/><text:s text:c="8"/><text:span text:style-name="highlight_kw1">return</text:span> <text:span text:style-name="highlight_re0">$value</text:span><text:span text:style-name="highlight_sy0">;</text:span><text:s text:c="2"/><text:line-break/><text:s text:c="4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DetailView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2"/><text:line-break/><text:s text:c="4"/><text:span text:style-name="highlight_st_h">'label'</text:span> <text:span text:style-name="highlight_sy0">=&gt;</text:span> <text:span text:style-name="highlight_st_h">'Текст'</text:span><text:span text:style-name="highlight_sy0">,</text:span><text:s text:c="2"/><text:line-break/><text:s text:c="4"/><text:span text:style-name="highlight_st_h">'value'</text:span> <text:span text:style-name="highlight_sy0">=&gt;</text:span> <text:span text:style-name="highlight_st_h">'Lorem Ipsum - это текст-"рыба", часто используемый в печати и вэб-дизайне. Lorem Ipsum является стандартной "рыбой" для текстов на латинице с начала XVI века.'</text:span><text:span text:style-name="highlight_sy0">,</text:span><text:s text:c="2"/><text:line-break/><text:s text:c="4"/><text:span text:style-name="highlight_st_h">'type'</text:span> <text:span text:style-name="highlight_sy0">=&gt;</text:span> <text:span text:style-name="highlight_st_h">'ttext'</text:span><text:span text:style-name="highlight_sy0">,</text:span><text:s text:c="2"/><text:line-break/><text:s text:c="4"/><text:span text:style-name="highlight_st_h">'template'</text:span> <text:span text:style-name="highlight_sy0">=&gt;</text:span> <text:span text:style-name="highlight_st0">"&lt;tr class=<text:span text:style-name="highlight_es1">\"</text:span>{class}<text:span text:style-name="highlight_es1">\"</text:span>&gt;&lt;th&gt;{label}&lt;/th&gt;&lt;td&gt;{value}&lt;/td&gt;&lt;/tr&gt;<text:span text:style-name="highlight_es1">\n</text:span>"</text:span><text:s text:c="2"/><text:line-break/><text:span text:style-name="highlight_br0">)</text:span><text:span text:style-name="highlight_sy0">,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26</meta:creation-date>
    <dc:creator>Generated</dc:creator>
    <dc:date>2026-07-17T11::05:26</dc:date>
    <dc:language>en-US</dc:language>
    <meta:editing-cycles>1</meta:editing-cycles>
    <meta:editing-duration>PT0S</meta:editing-duration>
    <dc:title>yii:cformatter</dc:title>
  </office:meta>
</office:document-meta>
</file>