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dbexpression"/><text:bookmark-start text:name="__RefHeading___cdbexpression_1"/><text:bookmark-start text:name="cdbexpression"/>CDbExpression<text:bookmark-end text:name="__RefHeading___cdbexpression_1"/><text:bookmark-end text:name="cdbexpression"/></text:h>
      <text:h text:style-name="Heading_20_2" text:outline-level="2"><text:bookmark-start text:name="__RefHeading___now_2"/><text:bookmark-start text:name="now"/>NOW()<text:bookmark-end text:name="__RefHeading___now_2"/><text:bookmark-end text:name="n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reateCommand</text:span><text:span text:style-name="highlight_br0">(</text:span><text:span text:style-name="highlight_br0">)</text:span><text:span text:style-name="highlight_sy0">-&gt;</text:span><text:span text:style-name="highlight_me1">insert</text:span><text:span text:style-name="highlight_br0">(</text:span><text:span text:style-name="highlight_st_h">'tab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4"/><text:line-break/><text:s text:c="4"/><text:span text:style-name="highlight_st_h">'title'</text:span><text:span text:style-name="highlight_sy0">=&gt;</text:span> <text:span text:style-name="highlight_st_h">'title1'</text:span><text:span text:style-name="highlight_sy0">,</text:span><text:s text:c="4"/><text:line-break/><text:s text:c="4"/><text:span text:style-name="highlight_st_h">'description'</text:span><text:span text:style-name="highlight_sy0">=&gt;</text:span> <text:span text:style-name="highlight_st_h">'description1'</text:span><text:span text:style-name="highlight_sy0">,</text:span><text:s text:c="2"/><text:line-break/><text:s text:c="4"/><text:span text:style-name="highlight_st_h">'date_now'</text:span> <text:span text:style-name="highlight_sy0">=&gt;</text:span> <text:span text:style-name="highlight_kw2">new</text:span> CDbExpression<text:span text:style-name="highlight_br0">(</text:span><text:span text:style-name="highlight_st_h">'NOW()'</text:span><text:span text:style-name="highlight_br0">)</text:span><text:span text:style-name="highlight_sy0">,</text:span><text:s text:c="2"/><text:line-break/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ate_format_3"/><text:bookmark-start text:name="date_format"/>DATE_FORMAT()<text:bookmark-end text:name="__RefHeading___date_format_3"/><text:bookmark-end text:name="date_form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allRecords2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reateCommand</text:span><text:span text:style-name="highlight_br0">(</text:span><text:span text:style-name="highlight_br0">)</text:span><text:s text:c="4"/><text:line-break/><text:s text:c="4"/><text:span text:style-name="highlight_sy0">-&gt;</text:span><text:span text:style-name="highlight_me1">select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title'</text:span><text:span text:style-name="highlight_sy0">,</text:span> <text:line-break/><text:s text:c="8"/><text:span text:style-name="highlight_st_h">'description'</text:span><text:span text:style-name="highlight_sy0">,</text:span> <text:line-break/><text:s text:c="8"/><text:span text:style-name="highlight_kw2">new</text:span> CDbExpression<text:span text:style-name="highlight_br0">(</text:span><text:span text:style-name="highlight_st0">"DATE_FORMAT(date_now, '%Y-%m-<text:span text:style-name="highlight_es6">%d</text:span>') AS dateNowFormat"</text:span><text:span text:style-name="highlight_br0">)</text:span><text:span text:style-name="highlight_br0">)</text:span><text:span text:style-name="highlight_br0">)</text:span><text:s text:c="3"/><text:line-break/><text:s text:c="4"/><text:span text:style-name="highlight_sy0">-&gt;</text:span><text:span text:style-name="highlight_me1">from</text:span><text:span text:style-name="highlight_br0">(</text:span><text:span text:style-name="highlight_st_h">'table'</text:span><text:span text:style-name="highlight_br0">)</text:span><text:s text:c="5"/><text:line-break/><text:s text:c="4"/><text:span text:style-name="highlight_sy0">-&gt;</text:span><text:span text:style-name="highlight_me1">query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dateNow</text:span> <text:span text:style-name="highlight_sy0">=</text:span> <text:span text:style-name="highlight_kw2">new</text:span> CDbExpression<text:span text:style-name="highlight_br0">(</text:span><text:span text:style-name="highlight_st0">"DATE_FORMAT(date_now, '%Y-%m-<text:span text:style-name="highlight_es6">%d</text:span>') AS dateNowFormat"</text:span><text:span text:style-name="highlight_br0">)</text:span><text:span text:style-name="highlight_sy0">;</text:span><text:s text:c="2"/><text:line-break/> <text:line-break/><text:span text:style-name="highlight_re0">$allRecord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reateCommand</text:span><text:span text:style-name="highlight_br0">(</text:span><text:span text:style-name="highlight_br0">)</text:span><text:s text:c="4"/><text:line-break/><text:s text:c="4"/><text:span text:style-name="highlight_sy0">-&gt;</text:span><text:span text:style-name="highlight_me1">select</text:span><text:span text:style-name="highlight_br0">(</text:span><text:span text:style-name="highlight_st_h">'title, description, '</text:span><text:span text:style-name="highlight_sy0">.</text:span><text:span text:style-name="highlight_re0">$dateNow</text:span><text:span text:style-name="highlight_sy0">.</text:span><text:span text:style-name="highlight_st_h">''</text:span><text:span text:style-name="highlight_br0">)</text:span><text:s text:c="3"/><text:line-break/><text:s text:c="4"/><text:span text:style-name="highlight_sy0">-&gt;</text:span><text:span text:style-name="highlight_me1">from</text:span><text:span text:style-name="highlight_br0">(</text:span><text:span text:style-name="highlight_st_h">'table'</text:span><text:span text:style-name="highlight_br0">)</text:span><text:s text:c="5"/><text:line-break/><text:s text:c="4"/><text:span text:style-name="highlight_sy0">-&gt;</text:span><text:span text:style-name="highlight_me1">query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criteria</text:span> <text:span text:style-name="highlight_sy0">=</text:span> <text:span text:style-name="highlight_kw2">new</text:span> CDbCriteria<text:span text:style-name="highlight_br0">(</text:span><text:span text:style-name="highlight_br0">)</text:span><text:span text:style-name="highlight_sy0">;</text:span><text:s text:c="4"/><text:line-break/><text:span text:style-name="highlight_re0">$criteria</text:span><text:span text:style-name="highlight_sy0">-&gt;</text:span><text:span text:style-name="highlight_me1">select</text:span> <text:span text:style-name="highlight_sy0">=</text:span> <text:span text:style-name="highlight_kw2">new</text:span> CDbExpression<text:span text:style-name="highlight_br0">(</text:span><text:span text:style-name="highlight_st0">"DATE_FORMAT(date_now, '%Y-%m-<text:span text:style-name="highlight_es6">%d</text:span>') AS dateNowFormat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33</meta:creation-date>
    <dc:creator>Generated</dc:creator>
    <dc:date>2026-07-17T11::53:33</dc:date>
    <dc:language>en-US</dc:language>
    <meta:editing-cycles>1</meta:editing-cycles>
    <meta:editing-duration>PT0S</meta:editing-duration>
    <dc:title>yii:cdbexpression</dc:title>
  </office:meta>
</office:document-meta>
</file>