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dbcommand"/><text:bookmark-start text:name="__RefHeading___cdbcommand_1"/><text:bookmark-start text:name="cdbcommand"/>CDbCommand<text:bookmark-end text:name="__RefHeading___cdbcommand_1"/><text:bookmark-end text:name="cdbcommand"/></text:h>
      <text:list text:style-name="List_20_1" text:continue-numbering="false">
        <text:list-item>
          <text:p text:style-name="List_20_1_Content_First"> select(): часть запроса после SELECT.</text:p>
        </text:list-item>
        <text:list-item>
          <text:p text:style-name="List_20_1_Content"> selectDistinct(): часть запроса после SELECT. Добавляет DISTINCT.</text:p>
        </text:list-item>
        <text:list-item>
          <text:p text:style-name="List_20_1_Content"> from(): часть запроса после FROM.</text:p>
        </text:list-item>
        <text:list-item>
          <text:p text:style-name="List_20_1_Content"> where(): часть запроса после WHERE.</text:p>
          <text:list text:style-name="List_20_1">
            <text:list-item>
              <text:p text:style-name="List_20_1_Content"> where('id=1 or id=2') # WHERE id=1 or id=2</text:p>
            </text:list-item>
            <text:list-item>
              <text:p text:style-name="List_20_1_Content"> where('id=:id1 or id=:id2', array(':id1'⇒1, ':id2'⇒2)) # WHERE id=:id1 or id=:id2</text:p>
            </text:list-item>
            <text:list-item>
              <text:p text:style-name="List_20_1_Content"> where(array('or', 'id=1', 'id=2')) # WHERE id=1 OR id=2</text:p>
            </text:list-item>
            <text:list-item>
              <text:p text:style-name="List_20_1_Content"> where(array('and', 'id=1', array('or', 'type=2', 'type=3'))) # WHERE id=1 AND (type=2 OR type=3)</text:p>
            </text:list-item>
            <text:list-item>
              <text:p text:style-name="List_20_1_Content"> where(array('in', 'id', array(1, 2)) # WHERE `id` IN (1, 2)</text:p>
            </text:list-item>
            <text:list-item>
              <text:p text:style-name="List_20_1_Content"> where(array('not in', 'id', array(1,2))) # WHERE `id` NOT IN (1, 2)</text:p>
            </text:list-item>
            <text:list-item>
              <text:p text:style-name="List_20_1_Content"> where(array('like', 'name', '%Qiang%')) # WHERE `name` LIKE '%Qiang%'</text:p>
            </text:list-item>
            <text:list-item>
              <text:p text:style-name="List_20_1_Content"> where(array('like', 'name', array('%Qiang', '%Xue'))) # WHERE `name` LIKE '%Qiang' AND `name` LIKE '%Xue'</text:p>
            </text:list-item>
            <text:list-item>
              <text:p text:style-name="List_20_1_Content"> where(array('or like', 'name', array('%Qiang', '%Xue'))) # WHERE `name` LIKE '%Qiang' OR `name` LIKE '%Xue'</text:p>
            </text:list-item>
            <text:list-item>
              <text:p text:style-name="List_20_1_Content"> where(array('not like', 'name', '%Qiang%')) # WHERE `name` NOT LIKE '%Qiang%'</text:p>
            </text:list-item>
            <text:list-item>
              <text:p text:style-name="List_20_1_Content"> where(array('or not like', 'name', array('%Qiang%', '%Xue%'))) # WHERE `name` NOT LIKE '%Qiang%' OR `name` NOT LIKE '%Xue%'</text:p>
            </text:list-item>
          </text:list>
        </text:list-item>
        <text:list-item>
          <text:p text:style-name="List_20_1_Content"> join(): добавляет к запросу INNER JOIN.</text:p>
        </text:list-item>
        <text:list-item>
          <text:p text:style-name="List_20_1_Content"> leftJoin(): добавляет к запросу LEFT OUTER JOIN.</text:p>
        </text:list-item>
        <text:list-item>
          <text:p text:style-name="List_20_1_Content"> rightJoin(): добавляет к запросу RIGHT OUTER JOIN.</text:p>
        </text:list-item>
        <text:list-item>
          <text:p text:style-name="List_20_1_Content"> crossJoin(): добавляет к запросу CROSS JOIN.</text:p>
        </text:list-item>
        <text:list-item>
          <text:p text:style-name="List_20_1_Content"> naturalJoin(): добавляет к запросу NATURAL JOIN.</text:p>
        </text:list-item>
        <text:list-item>
          <text:p text:style-name="List_20_1_Content"> group(): часть запроса после GROUP BY.</text:p>
        </text:list-item>
        <text:list-item>
          <text:p text:style-name="List_20_1_Content"> having(): часть запроса после HAVING.</text:p>
        </text:list-item>
        <text:list-item>
          <text:p text:style-name="List_20_1_Content"> order(): часть запроса после ORDER BY.</text:p>
        </text:list-item>
        <text:list-item>
          <text:p text:style-name="List_20_1_Content"> limit(): часть запроса после LIMIT</text:p>
        </text:list-item>
        <text:list-item>
          <text:p text:style-name="List_20_1_Content"> offset(): часть запроса после OFFSET.</text:p>
        </text:list-item>
        <text:list-item>
          <text:p text:style-name="List_20_1_Content_Last"> union(): часть запроса после UNION.</text:p>
        </text:list-item>
      </text:list>
      <text:line-break/>
      <text:p text:style-name="Text_20_body">Подробности: <text:a xlink:type="simple" xlink:href="http://yiiframework.ru/doc/guide/ru/database.query-builder" text:style-name="Internet_20_link" text:visited-style-name="Visited_20_Internet_20_Link">http://yiiframework.ru/doc/guide/ru/database.query-buil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1:50</meta:creation-date>
    <dc:creator>Generated</dc:creator>
    <dc:date>2026-07-17T13::41:50</dc:date>
    <dc:language>en-US</dc:language>
    <meta:editing-cycles>1</meta:editing-cycles>
    <meta:editing-duration>PT0S</meta:editing-duration>
    <dc:title>yii:cdbcommand</dc:title>
  </office:meta>
</office:document-meta>
</file>