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cbuttoncolumn"/><text:bookmark-start text:name="__RefHeading___cbuttoncolumn_1"/><text:bookmark-start text:name="cbuttoncolumn"/>CButtonColumn<text:bookmark-end text:name="__RefHeading___cbuttoncolumn_1"/><text:bookmark-end text:name="cbuttoncolum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pan text:style-name="highlight_st_h">'class'</text:span><text:span text:style-name="highlight_sy0">=&gt;</text:span><text:span text:style-name="highlight_st_h">'CButtonColumn'</text:span><text:span text:style-name="highlight_sy0">,</text:span><text:line-break/><text:span text:style-name="highlight_st_h">'template'</text:span><text:span text:style-name="highlight_sy0">=&gt;</text:span><text:span text:style-name="highlight_st_h">'{xxx}'</text:span><text:span text:style-name="highlight_sy0">,</text:span><text:line-break/><text:span text:style-name="highlight_st_h">'buttons'</text:span><text:span text:style-name="highlight_sy0">=&gt;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pan text:style-name="highlight_st_h">'xxx'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pan text:style-name="highlight_st_h">'label'</text:span><text:span text:style-name="highlight_sy0">=&gt;</text:span><text:span text:style-name="highlight_st_h">'...'</text:span><text:span text:style-name="highlight_sy0">,</text:span> <text:span text:style-name="highlight_co1">// text label of the button</text:span><text:line-break/><text:span text:style-name="highlight_st_h">'url'</text:span><text:span text:style-name="highlight_sy0">=&gt;</text:span><text:span text:style-name="highlight_st_h">''</text:span><text:span text:style-name="highlight_sy0">,</text:span> <text:span text:style-name="highlight_co1">// a PHP expression for generating the URL of the button</text:span><text:line-break/><text:span text:style-name="highlight_st_h">'imageUrl'</text:span><text:span text:style-name="highlight_sy0">=&gt;</text:span>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request</text:span><text:span text:style-name="highlight_sy0">-&gt;</text:span><text:span text:style-name="highlight_me1">baseUrl</text:span> <text:span text:style-name="highlight_sy0">.</text:span> <text:span text:style-name="highlight_st_h">'/images/accept.png'</text:span><text:span text:style-name="highlight_sy0">,</text:span><text:line-break/><text:span text:style-name="highlight_st_h">'options'</text:span><text:span text:style-name="highlight_sy0">=&gt;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'</text:span><text:span text:style-name="highlight_br0">)</text:span><text:span text:style-name="highlight_sy0">,</text:span> <text:span text:style-name="highlight_co1">// HTML options for the button tag</text:span><text:line-break/><text:span text:style-name="highlight_st_h">'click'</text:span><text:span text:style-name="highlight_sy0">=&gt;</text:span><text:span text:style-name="highlight_st_h">''</text:span><text:span text:style-name="highlight_sy0">,</text:span> <text:span text:style-name="highlight_co1">// a JS function to be invoked when the button is clicked</text:span><text:line-break/><text:span text:style-name="highlight_st_h">'visible'</text:span><text:span text:style-name="highlight_sy0">=&gt;</text:span><text:span text:style-name="highlight_st_h">'true'</text:span><text:span text:style-name="highlight_sy0">,</text:span> <text:span text:style-name="highlight_co1">// a PHP expression for determining whether the button is visible</text:span><text:line-break/><text:span text:style-name="highlight_br0">)</text:span><text:line-break/><text:span text:style-name="highlight_br0">)</text:span><text:line-break/><text:span text:style-name="highlight_br0">)</text:span><text:span text:style-name="highlight_sy0">,</text:span></text:p>
          </table:table-cell>
        </table:table-row>
      </table:table>
      <text:h text:style-name="Heading_20_2" text:outline-level="2"><text:bookmark-start text:name="__RefHeading___ссылки_2"/><text:bookmark-start text:name="ссылки"/>Ссылки<text:bookmark-end text:name="__RefHeading___ссылки_2"/><text:bookmark-end text:name="ссылки"/></text:h>
      <text:list text:style-name="List_20_1" text:continue-numbering="false">
        <text:list-item>
          <text:p text:style-name="List_20_1_Content_First"> <text:a xlink:type="simple" xlink:href="http://www.simplecoding.org/yii-frejmvork-sozdanie-knopok-s-pomoshhyu-cbuttoncolumn.html" text:style-name="Internet_20_link" text:visited-style-name="Visited_20_Internet_20_Link">http://www.simplecoding.org/yii-frejmvork-sozdanie-knopok-s-pomoshhyu-cbuttoncolumn.html</text:a></text:p>
        </text:list-item>
        <text:list-item>
          <text:p text:style-name="List_20_1_Content"> <text:a xlink:type="simple" xlink:href="http://wreports.blogspot.com/2011/12/yii-framework-cgridview.html" text:style-name="Internet_20_link" text:visited-style-name="Visited_20_Internet_20_Link">http://wreports.blogspot.com/2011/12/yii-framework-cgridview.html</text:a></text:p>
        </text:list-item>
        <text:list-item>
          <text:p text:style-name="List_20_1_Content_Last"> <text:a xlink:type="simple" xlink:href="http://jedi-it.ru/post/5" text:style-name="Internet_20_link" text:visited-style-name="Visited_20_Internet_20_Link">http://jedi-it.ru/post/5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1:28</meta:creation-date>
    <dc:creator>Generated</dc:creator>
    <dc:date>2026-07-17T12::41:28</dc:date>
    <dc:language>en-US</dc:language>
    <meta:editing-cycles>1</meta:editing-cycles>
    <meta:editing-duration>PT0S</meta:editing-duration>
    <dc:title>yii:cbuttoncolumn</dc:title>
  </office:meta>
</office:document-meta>
</file>