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ache"/><text:bookmark-start text:name="__RefHeading___кеширование_1"/><text:bookmark-start text:name="кеширование"/>Кеширование<text:bookmark-end text:name="__RefHeading___кеширование_1"/><text:bookmark-end text:name="кеширование"/></text:h>
      <text:h text:style-name="Heading_20_1" text:outline-level="1"><text:bookmark-start text:name="__RefHeading___подключение_2"/><text:bookmark-start text:name="подключение"/>Подключение<text:bookmark-end text:name="__RefHeading___подключение_2"/><text:bookmark-end text:name="подключе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_h">'component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y0">...</text:span><text:line-break/><text:s text:c="4"/><text:span text:style-name="highlight_co1">// Отключаем кеш</text:span><text:line-break/><text:s text:c="4"/><text:span text:style-name="highlight_st_h">'cache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class'</text:span><text:span text:style-name="highlight_sy0">=&gt;</text:span><text:span text:style-name="highlight_st_h">'system.caching.CDummyCache'</text:span><text:span text:style-name="highlight_br0">)</text:span><text:span text:style-name="highlight_sy0">,</text:span><text:line-break/><text:s text:c="4"/><text:span text:style-name="highlight_co1">// Кеширование</text:span><text:line-break/><text:s text:c="4"/><text:span text:style-name="highlight_co1">//'cache'=&gt;array('class'=&gt;'system.caching.CFileCache'),</text:span><text:line-break/><text:s text:c="4"/><text:span text:style-name="highlight_co1">//'cache'=&gt;array('class'=&gt;'system.caching.CApcCache'),</text:span><text:line-break/><text:s text:c="4"/><text:span text:style-name="highlight_co1">//'cache'=&gt;array('class'=&gt;'system.caching.CMemCache', 'servers'=&gt;array(array('host'=&gt;'localhost', 'port'=&gt;'11211', 'weight'=&gt;'100')</text:span><text:line-break/><text:s text:c="4"/><text:span text:style-name="highlight_sy0">...</text:span><text:line-break/><text:s text:c="2"/><text:span text:style-name="highlight_br0">)</text:span><text:span text:style-name="highlight_sy0">,</text:span></text:p>
          </table:table-cell>
        </table:table-row>
      </table:table>
      <text:h text:style-name="Heading_20_1" text:outline-level="1"><text:bookmark-start text:name="__RefHeading___настройки_3"/><text:bookmark-start text:name="настройки"/>Настройки<text:bookmark-end text:name="__RefHeading___настройки_3"/><text:bookmark-end text:name="настройки"/></text:h>
      <text:h text:style-name="Heading_20_1" text:outline-level="1"><text:bookmark-start text:name="__RefHeading___использование_4"/><text:bookmark-start text:name="использование"/>Использование<text:bookmark-end text:name="__RefHeading___использование_4"/><text:bookmark-end text:name="использование"/></text:h>
      <text:h text:style-name="Heading_20_2" text:outline-level="2"><text:bookmark-start text:name="__RefHeading___база_5"/><text:bookmark-start text:name="база"/>База<text:bookmark-end text:name="__RefHeading___база_5"/><text:bookmark-end text:name="база"/></text:h>
      <text:h text:style-name="Heading_20_3" text:outline-level="3"><text:bookmark-start text:name="__RefHeading___dao_6"/><text:bookmark-start text:name="dao"/>DAO<text:bookmark-end text:name="__RefHeading___dao_6"/><text:bookmark-end text:name="da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_h">'SELECT * FROM tbl_post LIMIT 20'</text:span><text:span text:style-name="highlight_sy0">;</text:span><text:line-break/><text:span text:style-name="highlight_co1">// кешируем результат запроса 1000 секунд</text:span><text:line-break/><text:span text:style-name="highlight_re0">$rows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db</text:span><text:span text:style-name="highlight_sy0">-&gt;</text:span><text:span text:style-name="highlight_me1">cache</text:span><text:span text:style-name="highlight_br0">(</text:span><text:span text:style-name="highlight_nu0">1000</text:span><text:span text:style-name="highlight_br0">)</text:span><text:span text:style-name="highlight_sy0">-&gt;</text:span><text:span text:style-name="highlight_me1">createCommand</text:span><text:span text:style-name="highlight_br0">(</text:span><text:span text:style-name="highlight_re0">$sql</text:span><text:span text:style-name="highlight_br0">)</text:span><text:span text:style-name="highlight_sy0">-&gt;</text:span><text:span text:style-name="highlight_me1">queryAll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Если данные в таблице меняются, можно попробовать инвалидировать кеш, используя менее затратный запрос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_h">'SELECT * FROM tbl_post LIMIT 20'</text:span><text:span text:style-name="highlight_sy0">;</text:span><text:line-break/><text:span text:style-name="highlight_co1">// сбрасываем кеш, если результат изменился</text:span><text:line-break/><text:span text:style-name="highlight_re0">$dependency</text:span> <text:span text:style-name="highlight_sy0">=</text:span> <text:span text:style-name="highlight_kw2">new</text:span> CDbCacheDependency<text:span text:style-name="highlight_br0">(</text:span><text:span text:style-name="highlight_st_h">'SELECT MAX(update_time) FROM tbl_post'</text:span><text:span text:style-name="highlight_br0">)</text:span><text:span text:style-name="highlight_sy0">;</text:span><text:line-break/><text:span text:style-name="highlight_co1">// кешируем на 1000 секунд</text:span><text:line-break/><text:span text:style-name="highlight_re0">$rows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db</text:span><text:span text:style-name="highlight_sy0">-&gt;</text:span><text:span text:style-name="highlight_me1">cache</text:span><text:span text:style-name="highlight_br0">(</text:span><text:span text:style-name="highlight_nu0">1000</text:span><text:span text:style-name="highlight_sy0">,</text:span> <text:span text:style-name="highlight_re0">$dependency</text:span><text:span text:style-name="highlight_br0">)</text:span><text:span text:style-name="highlight_sy0">-&gt;</text:span><text:span text:style-name="highlight_me1">createCommand</text:span><text:span text:style-name="highlight_br0">(</text:span><text:span text:style-name="highlight_re0">$sql</text:span><text:span text:style-name="highlight_br0">)</text:span><text:span text:style-name="highlight_sy0">-&gt;</text:span><text:span text:style-name="highlight_me1">queryAll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r_7"/><text:bookmark-start text:name="ar"/>AR<text:bookmark-end text:name="__RefHeading___ar_7"/><text:bookmark-end text:name="a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posts</text:span> <text:span text:style-name="highlight_sy0">=</text:span> Pos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cache</text:span><text:span text:style-name="highlight_br0">(</text:span><text:span text:style-name="highlight_nu0">1000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br0">)</text:span><text:span text:style-name="highlight_sy0">;</text:span><text:line-break/><text:span text:style-name="highlight_re0">$posts</text:span> <text:span text:style-name="highlight_sy0">=</text:span> Pos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cache</text:span><text:span text:style-name="highlight_br0">(</text:span><text:span text:style-name="highlight_nu0">1000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author'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представления_8"/><text:bookmark-start text:name="представления"/>Представления<text:bookmark-end text:name="__RefHeading___представления_8"/><text:bookmark-end text:name="представления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 <text:span text:style-name="highlight_kw1">if</text:span><text:span text:style-name="highlight_br0">(</text:span><text:span text:style-name="highlight_re0">$this</text:span><text:span text:style-name="highlight_sy0">-&gt;</text:span><text:span text:style-name="highlight_me1">beginCache</text:span><text:span text:style-name="highlight_br0">(</text:span><text:span text:style-name="highlight_re0">$id</text:span><text:span text:style-name="highlight_br0">)</text:span><text:span text:style-name="highlight_br0">)</text:span> <text:span text:style-name="highlight_br0">{</text:span> <text:span text:style-name="highlight_sy1">?&gt;</text:span><text:line-break/>---Фрагмент страницы который хотим закэшировать---<text:line-break/><text:span text:style-name="highlight_kw2">&lt;?php</text:span> <text:span text:style-name="highlight_re0">$this</text:span><text:span text:style-name="highlight_sy0">-&gt;</text:span><text:span text:style-name="highlight_me1">endCache</text:span><text:span text:style-name="highlight_br0">(</text:span><text:span text:style-name="highlight_br0">)</text:span><text:span text:style-name="highlight_sy0">;</text:span> <text:span text:style-name="highlight_br0">}</text:span> <text:span text:style-name="highlight_sy1">?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<text:span text:style-name="highlight_re0">$this</text:span><text:span text:style-name="highlight_sy0">-&gt;</text:span><text:span text:style-name="highlight_me1">beginCache</text:span><text:span text:style-name="highlight_br0">(</text:span><text:span text:style-name="highlight_st_h">'emem_catalog'</text:span><text:span text:style-name="highlight_sy0">,</text:span> <text:line-break/><text:s text:c="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duration'</text:span><text:span text:style-name="highlight_sy0">=&gt;</text:span><text:span text:style-name="highlight_nu0">60</text:span><text:span text:style-name="highlight_sy0">*</text:span><text:span text:style-name="highlight_nu0">60</text:span><text:span text:style-name="highlight_sy0">*</text:span><text:span text:style-name="highlight_nu0">24</text:span><text:span text:style-name="highlight_sy0">*</text:span><text:span text:style-name="highlight_nu0">365</text:span><text:span text:style-name="highlight_sy0">,</text:span><text:span text:style-name="highlight_st_h">'dependency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5"/><text:span text:style-name="highlight_st_h">'class'</text:span><text:span text:style-name="highlight_sy0">=&gt;</text:span><text:span text:style-name="highlight_st_h">'system.caching.dependencies.CDirectoryCacheDependency'</text:span><text:span text:style-name="highlight_sy0">,</text:span><text:line-break/><text:s text:c="5"/><text:span text:style-name="highlight_st_h">'directory'</text:span><text:span text:style-name="highlight_sy0">=&gt;</text:span><text:span text:style-name="highlight_re0">$dir_to_check</text:span><text:span text:style-name="highlight_br0">)</text:span><text:span text:style-name="highlight_br0">)</text:span><text:span text:style-name="highlight_br0">)</text:span><text:span text:style-name="highlight_br0">)</text:span> <text:span text:style-name="highlight_br0">{</text:span><text:s text:c="5"/><text:line-break/><text:s text:c="2"/><text:span text:style-name="highlight_re0">$this</text:span><text:span text:style-name="highlight_sy0">-&gt;</text:span><text:span text:style-name="highlight_me1">widget</text:span><text:span text:style-name="highlight_br0">(</text:span><text:span text:style-name="highlight_st_h">'apposWidgetAppCatalog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model'</text:span><text:span text:style-name="highlight_sy0">=&gt;</text:span><text:span text:style-name="highlight_re0">$this</text:span><text:span text:style-name="highlight_sy0">-&gt;</text:span><text:span text:style-name="highlight_me1">model</text:span><text:span text:style-name="highlight_sy0">,</text:span><text:s text:c="3"/><text:line-break/><text:s text:c="2"/><text:span text:style-name="highlight_br0">)</text:span><text:span text:style-name="highlight_br0">)</text:span><text:span text:style-name="highlight_sy0">;</text:span><text:line-break/><text:s text:c="2"/><text:span text:style-name="highlight_re0">$this</text:span><text:span text:style-name="highlight_sy0">-&gt;</text:span><text:span text:style-name="highlight_me1">endCach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кэширование_страниц_9"/><text:bookmark-start text:name="кэширование_страниц"/>Кэширование страниц<text:bookmark-end text:name="__RefHeading___кэширование_страниц_9"/><text:bookmark-end text:name="кэширование_страниц"/></text:h>
      <text:list text:style-name="List_20_1" text:continue-numbering="false">
        <text:list-item>
          <text:p text:style-name="LastListParagraph_List_20_1_Content_First"> <text:a xlink:type="simple" xlink:href="http://www.yiiframework.com/doc/guide/1.1/ru/caching.page#http-caching" text:style-name="Internet_20_link" text:visited-style-name="Visited_20_Internet_20_Link">http://www.yiiframework.com/doc/guide/1.1/ru/caching.page#http-caching</text:a></text:p>
        </text:list-item>
      </text:list>
      <text:line-break/>
      <text:h text:style-name="Heading_20_1" text:outline-level="1"><text:bookmark-start text:name="__RefHeading___ссылки_10"/><text:bookmark-start text:name="ссылки"/>Ссылки<text:bookmark-end text:name="__RefHeading___ссылки_10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habrahabr.ru/post/140414/" text:style-name="Internet_20_link" text:visited-style-name="Visited_20_Internet_20_Link">Кеширование в Yii с помощью тегов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03</meta:creation-date>
    <dc:creator>Generated</dc:creator>
    <dc:date>2026-07-17T11::05:03</dc:date>
    <dc:language>en-US</dc:language>
    <meta:editing-cycles>1</meta:editing-cycles>
    <meta:editing-duration>PT0S</meta:editing-duration>
    <dc:title>yii:cache</dc:title>
  </office:meta>
</office:document-meta>
</file>