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behaviors"/><text:bookmark-start text:name="__RefHeading___yii_behaviors_1"/><text:bookmark-start text:name="yii_behaviors"/>Yii Behaviors<text:bookmark-end text:name="__RefHeading___yii_behaviors_1"/><text:bookmark-end text:name="yii_behaviors"/></text:h>
      <text:p text:style-name="Text_20_body">При наследовании (extends) дочерний класс получает открытые и защищенные методы родителя. Это здорово, но есть несколько недостатков. Родительский класс разрастается, некоторым детям совершенно не нужны методы и свойства родителя.</text:p>
      <text:p text:style-name="Text_20_body">Поведения позволяют избавится от этих недостатков и добавлять к различным классам новые методы.</text:p>
      <text:h text:style-name="Heading_20_2" text:outline-level="2"><text:bookmark-start text:name="__RefHeading___пример_2"/><text:bookmark-start text:name="пример"/>Пример<text:bookmark-end text:name="__RefHeading___пример_2"/><text:bookmark-end text:name="пример"/></text:h>
      <text:p text:style-name="Text_20_body">mode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behaviors<text:span text:style-name="highlight_br0">(</text:span><text:span text:style-name="highlight_br0">)</text:span> <text:span text:style-name="highlight_br0">{</text:span><text:s text:c="2"/><text:line-break/><text:s text:c="4"/><text:span text:style-name="highlight_kw1">return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 text:c="2"/><text:line-break/><text:s text:c="8"/><text:span text:style-name="highlight_st_h">'AutoTimestampBehavior'</text:span> <text:span text:style-name="highlight_sy0">=&gt;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 text:c="2"/><text:line-break/><text:s text:c="12"/><text:span text:style-name="highlight_st_h">'class'</text:span> <text:span text:style-name="highlight_sy0">=&gt;</text:span> <text:span text:style-name="highlight_st_h">'zii.behaviors.CTimestampBehavior'</text:span><text:span text:style-name="highlight_sy0">,</text:span><text:s text:c="2"/><text:line-break/><text:s text:c="12"/><text:span text:style-name="highlight_st_h">'createAttribute'</text:span> <text:span text:style-name="highlight_sy0">=&gt;</text:span> <text:span text:style-name="highlight_kw4">null</text:span><text:span text:style-name="highlight_sy0">,</text:span><text:s text:c="2"/><text:line-break/><text:s text:c="12"/><text:span text:style-name="highlight_st_h">'updateAttribute'</text:span> <text:span text:style-name="highlight_sy0">=&gt;</text:span> <text:span text:style-name="highlight_st_h">'date_updated'</text:span><text:span text:style-name="highlight_sy0">,</text:span><text:s text:c="2"/><text:line-break/><text:s text:c="12"/><text:span text:style-name="highlight_st_h">'setUpdateOnCreate'</text:span> <text:span text:style-name="highlight_sy0">=&gt;</text:span> <text:span text:style-name="highlight_kw4">true</text:span><text:span text:style-name="highlight_sy0">,</text:span><text:s text:c="2"/><text:line-break/><text:s text:c="8"/><text:span text:style-name="highlight_br0">)</text:span><text:span text:style-name="highlight_sy0">,</text:span><text:s text:c="2"/><text:line-break/><text:s text:c="4"/><text:span text:style-name="highlight_br0">)</text:span><text:span text:style-name="highlight_sy0">;</text:span><text:s text:c="2"/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github.com/yiisoft/yii/blob/master/framework/zii/behaviors/CTimestampBehavior.php" text:style-name="Internet_20_link" text:visited-style-name="Visited_20_Internet_20_Link">CTimestampBehavior</text:a></text:p>
        </text:list-item>
      </text:list>
      <text:line-break/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  <text:list text:style-name="List_20_1" text:continue-numbering="false">
        <text:list-item>
          <text:p text:style-name="List_20_1_Content_First"> <text:a xlink:type="simple" xlink:href="http://monoray.ru/86-yii/70-behaviors-v-yii" text:style-name="Internet_20_link" text:visited-style-name="Visited_20_Internet_20_Link">Хорошие поведения - Behaviors в Yii</text:a></text:p>
        </text:list-item>
        <text:list-item>
          <text:p text:style-name="List_20_1_Content"> <text:a xlink:type="simple" xlink:href="http://www.yiiframework.ru/forum/viewtopic.php?f=9&amp;t=7129" text:style-name="Internet_20_link" text:visited-style-name="Visited_20_Internet_20_Link">Простенький tree behavior для ActiveRecord</text:a></text:p>
        </text:list-item>
        <text:list-item>
          <text:p text:style-name="List_20_1_Content"> <text:a xlink:type="simple" xlink:href="http://yiiframework.ru/forum/viewtopic.php?f=9&amp;t=4005" text:style-name="Internet_20_link" text:visited-style-name="Visited_20_Internet_20_Link">Расширение ActiveRecord работа с деревом (Adjacency Lists)</text:a></text:p>
        </text:list-item>
        <text:list-item>
          <text:p text:style-name="List_20_1_Content"> <text:a xlink:type="simple" xlink:href="https://github.com/intel352/adjacency-list-behavior" text:style-name="Internet_20_link" text:visited-style-name="Visited_20_Internet_20_Link">adjacency-list-behavior</text:a></text:p>
        </text:list-item>
        <text:list-item>
          <text:p text:style-name="List_20_1_Content"> <text:a xlink:type="simple" xlink:href="http://yiiframework.ru/forum/viewtopic.php?f=9&amp;t=804&amp;sid=81bd8f3ff55c4b0a79c3fc440b1c3e6a" text:style-name="Internet_20_link" text:visited-style-name="Visited_20_Internet_20_Link">Nested Sets + CTreeView, CDropdownList, CListBox</text:a></text:p>
        </text:list-item>
        <text:list-item>
          <text:p text:style-name="List_20_1_Content_Last"> <text:a xlink:type="simple" xlink:href="http://www.yiiframework.com/extension/nestedsetbehavior/" text:style-name="Internet_20_link" text:visited-style-name="Visited_20_Internet_20_Link">nestedsetbehavio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1:29</meta:creation-date>
    <dc:creator>Generated</dc:creator>
    <dc:date>2026-07-17T10::11:29</dc:date>
    <dc:language>en-US</dc:language>
    <meta:editing-cycles>1</meta:editing-cycles>
    <meta:editing-duration>PT0S</meta:editing-duration>
    <dc:title>yii:behaviors</dc:title>
  </office:meta>
</office:document-meta>
</file>