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ar:start"/><text:bookmark-start text:name="__RefHeading___active_record_1"/><text:bookmark-start text:name="active_record"/>Active Record<text:bookmark-end text:name="__RefHeading___active_record_1"/><text:bookmark-end text:name="active_record"/></text:h>
      <text:list text:style-name="List_20_1" text:continue-numbering="false">
        <text:list-item>
          <text:p text:style-name="List_20_1_Content_First"> <text:a xlink:type="simple" xlink:href="http://178.140.10.58:8080/doku.php?id=yii:%D0%BA%D0%B5%D1%88%D0%B8%D1%80%D0%BE%D0%B2%D0%B0%D0%BD%D0%B8%D0%B5_sql-%D0%B7%D0%B0%D0%BF%D1%80%D0%BE%D1%81%D0%BE%D0%B2_%D0%B2_yii" text:style-name="Internet_20_link" text:visited-style-name="Visited_20_Internet_20_Link">Кеширование SQL-запросов в Yii</text:a></text:p>
        </text:list-item>
        <text:list-item>
          <text:p text:style-name="List_20_1_Content"> <text:a xlink:type="simple" xlink:href="http://178.140.10.58:8080/doku.php?id=yii:model" text:style-name="Internet_20_link" text:visited-style-name="Visited_20_Internet_20_Link">model</text:a></text:p>
          <text:list text:style-name="List_20_1">
            <text:list-item>
              <text:p text:style-name="List_20_1_Content"> <text:a xlink:type="simple" xlink:href="http://178.140.10.58:8080/doku.php?id=yii:ar:limit" text:style-name="Internet_20_link" text:visited-style-name="Visited_20_Internet_20_Link">limit</text:a></text:p>
            </text:list-item>
            <text:list-item>
              <text:p text:style-name="List_20_1_Content"> <text:a xlink:type="simple" xlink:href="http://178.140.10.58:8080/doku.php?id=yii:ar:group" text:style-name="Internet_20_link" text:visited-style-name="Visited_20_Internet_20_Link">group</text:a></text:p>
            </text:list-item>
            <text:list-item>
              <text:p text:style-name="List_20_1_Content_Last"> <text:a xlink:type="simple" xlink:href="http://178.140.10.58:8080/doku.php?id=yii:ar:order" text:style-name="Internet_20_link" text:visited-style-name="Visited_20_Internet_20_Link">order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7:18</meta:creation-date>
    <dc:creator>Generated</dc:creator>
    <dc:date>2026-07-17T12::47:18</dc:date>
    <dc:language>en-US</dc:language>
    <meta:editing-cycles>1</meta:editing-cycles>
    <meta:editing-duration>PT0S</meta:editing-duration>
    <dc:title>yii:ar:start</dc:title>
  </office:meta>
</office:document-meta>
</file>