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active_record:in"/><text:bookmark-start text:name="__RefHeading___конструкции_с_in_1"/><text:bookmark-start text:name="конструкции_с_in"/>Конструкции с IN<text:bookmark-end text:name="__RefHeading___конструкции_с_in_1"/><text:bookmark-end text:name="конструкции_с_in"/></text:h>
      <text:h text:style-name="Heading_20_2" text:outline-level="2"><text:bookmark-start text:name="__RefHeading___cdbcriteria_2"/><text:bookmark-start text:name="cdbcriteria"/>CDbCriteria<text:bookmark-end text:name="__RefHeading___cdbcriteria_2"/><text:bookmark-end text:name="cdbcrite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criteria</text:span> <text:span text:style-name="highlight_sy0">=</text:span> <text:span text:style-name="highlight_kw2">new</text:span> CDbCriteria<text:span text:style-name="highlight_br0">(</text:span><text:span text:style-name="highlight_br0">)</text:span><text:span text:style-name="highlight_sy0">;</text:span><text:line-break/><text:span text:style-name="highlight_re0">$criteria</text:span><text:span text:style-name="highlight_sy0">-&gt;</text:span><text:span text:style-name="highlight_me1">addInCondition</text:span><text:span text:style-name="highlight_br0">(</text:span><text:span text:style-name="highlight_st_h">'id'</text:span><text:span text:style-name="highlight_sy0">,</text:span> <text:span text:style-name="highlight_re0">$usersIds</text:span><text:span text:style-name="highlight_br0">)</text:span><text:span text:style-name="highlight_sy0">;</text:span><text:line-break/>Users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All</text:span><text:span text:style-name="highlight_br0">(</text:span><text:span text:style-name="highlight_re0">$criteria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indallbyattributes_3"/><text:bookmark-start text:name="findallbyattributes"/>findAllByAttributes<text:bookmark-end text:name="__RefHeading___findallbyattributes_3"/><text:bookmark-end text:name="findallbyattribu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s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AllByAttributes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id'</text:span> <text:span text:style-name="highlight_sy0">=&gt;</text:span> <text:span text:style-name="highlight_re0">$userIds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7:17</meta:creation-date>
    <dc:creator>Generated</dc:creator>
    <dc:date>2026-07-17T12::47:17</dc:date>
    <dc:language>en-US</dc:language>
    <meta:editing-cycles>1</meta:editing-cycles>
    <meta:editing-duration>PT0S</meta:editing-duration>
    <dc:title>yii:active_record:in</dc:title>
  </office:meta>
</office:document-meta>
</file>